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224cm"/>
    </style:style>
    <style:style style:name="Table1.B" style:family="table-column">
      <style:table-column-properties style:column-width="15.776cm"/>
    </style:style>
    <style:style style:name="Table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le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le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A8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1.B8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Table_20_Contents">
      <style:text-properties fo:font-weight="bold"/>
    </style:style>
    <style:style style:name="P2" style:family="paragraph" style:parent-style-name="Table_20_Contents">
      <style:paragraph-properties fo:margin-top="0cm" fo:margin-bottom="0.499cm" loext:contextual-spacing="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style-name="TableLine94769493099072">
          <table:table-cell table:style-name="Table1.A1" office:value-type="string">
            <text:p text:style-name="P1">Time </text:p>
          </table:table-cell>
          <table:table-cell table:style-name="Table1.B1" office:value-type="string">
            <text:p text:style-name="Table_20_Contents"><text:span text:style-name="T1">Narration</text:span> </text:p>
          </table:table-cell>
        </table:table-row>
        <table:table-row table:style-name="TableLine94769493099072">
          <table:table-cell table:style-name="Table1.A2" office:value-type="string">
            <text:p text:style-name="Table_20_Contents">00:00 </text:p>
          </table:table-cell>
          <table:table-cell table:style-name="Table1.B2" office:value-type="string">
            <text:p text:style-name="Table_20_Contents">Welcome to the <text:span text:style-name="T1">spoken tutorial</text:span> on <text:span text:style-name="T1">Breast crawl</text:span>. </text:p>
          </table:table-cell>
        </table:table-row>
        <table:table-row table:style-name="TableLine94769493099072">
          <table:table-cell table:style-name="Table1.A2" office:value-type="string">
            <text:p text:style-name="Table_20_Contents">00:04 </text:p>
          </table:table-cell>
          <table:table-cell table:style-name="Table1.B2" office:value-type="string">
            <text:p text:style-name="Table_20_Contents">In this tutorial, we will learn: what is <text:span text:style-name="T1">breast crawl</text:span>, </text:p>
          </table:table-cell>
        </table:table-row>
        <table:table-row table:style-name="TableLine94769493099072">
          <table:table-cell table:style-name="Table1.A2" office:value-type="string">
            <text:p text:style-name="Table_20_Contents">00:10 </text:p>
          </table:table-cell>
          <table:table-cell table:style-name="Table1.B2" office:value-type="string">
            <text:p text:style-name="Table_20_Contents">procedure for breast crawl and </text:p>
          </table:table-cell>
        </table:table-row>
        <table:table-row table:style-name="TableLine94769493099072">
          <table:table-cell table:style-name="Table1.A2" office:value-type="string">
            <text:p text:style-name="Table_20_Contents">00:14 </text:p>
          </table:table-cell>
          <table:table-cell table:style-name="Table1.B2" office:value-type="string">
            <text:p text:style-name="Table_20_Contents">importance of breast crawl. </text:p>
          </table:table-cell>
        </table:table-row>
        <table:table-row table:style-name="TableLine94769493099072">
          <table:table-cell table:style-name="Table1.A2" office:value-type="string">
            <text:p text:style-name="Table_20_Contents">00:18 </text:p>
          </table:table-cell>
          <table:table-cell table:style-name="Table1.B2" office:value-type="string">
            <text:p text:style-name="Table_20_Contents">Let us first understand, what is <text:span text:style-name="T1">breast crawl</text:span>? </text:p>
          </table:table-cell>
        </table:table-row>
        <table:table-row table:style-name="TableLine94769493099072">
          <table:table-cell table:style-name="Table1.A2" office:value-type="string">
            <text:p text:style-name="Table_20_Contents">00:23 </text:p>
          </table:table-cell>
          <table:table-cell table:style-name="Table1.B2" office:value-type="string">
            <text:p text:style-name="Table_20_Contents">A baby is born with an instinctive feeding behaviour. </text:p>
          </table:table-cell>
        </table:table-row>
        <table:table-row table:style-name="TableLine94769493099072">
          <table:table-cell table:style-name="Table1.A2" office:value-type="string">
            <text:p text:style-name="Table_20_Contents">00:28 </text:p>
          </table:table-cell>
          <table:table-cell table:style-name="Table1.B2" office:value-type="string">
            <text:p text:style-name="Table_20_Contents">Soon after delivery, upon placing her on the mother’s bare abdomen she can find her mother’s breast and initiate breastfeeding. </text:p>
          </table:table-cell>
        </table:table-row>
        <table:table-row table:style-name="TableLine94769493099072">
          <table:table-cell table:style-name="Table1.A2" office:value-type="string">
            <text:p text:style-name="Table_20_Contents">00:39 </text:p>
          </table:table-cell>
          <table:table-cell table:style-name="Table1.B2" office:value-type="string">
            <text:p text:style-name="Table_20_Contents">This entire process is called '<text:span text:style-name="T1">Breast Crawl'</text:span>. </text:p>
          </table:table-cell>
        </table:table-row>
        <table:table-row table:style-name="TableLine94769493099072">
          <table:table-cell table:style-name="Table1.A2" office:value-type="string">
            <text:p text:style-name="Table_20_Contents">00:45 </text:p>
          </table:table-cell>
          <table:table-cell table:style-name="Table1.B2" office:value-type="string">
            <text:p text:style-name="Table_20_Contents">It is to be noted that <text:span text:style-name="T1">Breast crawl</text:span> can be done on full term, stable babies who are born either by natural delivery or by a cesarean delivery </text:p>
          </table:table-cell>
        </table:table-row>
        <table:table-row table:style-name="TableLine94769493099072">
          <table:table-cell table:style-name="Table1.A2" office:value-type="string">
            <text:p text:style-name="Table_20_Contents">00:57 </text:p>
          </table:table-cell>
          <table:table-cell table:style-name="Table1.B2" office:value-type="string">
            <text:p text:style-name="Table_20_Contents">and who have cried well immediately after birth. </text:p>
          </table:table-cell>
        </table:table-row>
        <table:table-row table:style-name="TableLine94769493099072">
          <table:table-cell table:style-name="Table1.A2" office:value-type="string">
            <text:p text:style-name="Table_20_Contents">01:03 </text:p>
          </table:table-cell>
          <table:table-cell table:style-name="Table1.B2" office:value-type="string">
            <text:p text:style-name="Table_20_Contents">Breast crawl is not performed on unstable babies with low birth weight as they may suffer from respiratory problems like breathlessness. </text:p>
          </table:table-cell>
        </table:table-row>
        <table:table-row table:style-name="TableLine94769493099072">
          <table:table-cell table:style-name="Table1.A2" office:value-type="string">
            <text:p text:style-name="Table_20_Contents">01:15 </text:p>
          </table:table-cell>
          <table:table-cell table:style-name="Table1.B2" office:value-type="string">
            <text:p text:style-name="Table_20_Contents">Now, we will learn the procedure and later the importance for breast crawl. </text:p>
          </table:table-cell>
        </table:table-row>
        <table:table-row table:style-name="TableLine94769493099072">
          <table:table-cell table:style-name="Table1.A2" office:value-type="string">
            <text:p text:style-name="Table_20_Contents">01:21 </text:p>
          </table:table-cell>
          <table:table-cell table:style-name="Table1.B2" office:value-type="string">
            <text:p text:style-name="Table_20_Contents">First, ensure that delivery room’s temperature is around 26 degree Celsius. </text:p>
          </table:table-cell>
        </table:table-row>
        <table:table-row table:style-name="TableLine94769493099072">
          <table:table-cell table:style-name="Table1.A2" office:value-type="string">
            <text:p text:style-name="Table_20_Contents">01:29 </text:p>
          </table:table-cell>
          <table:table-cell table:style-name="Table1.B2" office:value-type="string">
            <text:p text:style-name="Table_20_Contents">Next is to clean the baby by placing her on the mother’s bare abdomen. </text:p>
          </table:table-cell>
        </table:table-row>
        <table:table-row table:style-name="TableLine94769493099072">
          <table:table-cell table:style-name="Table1.A2" office:value-type="string">
            <text:p text:style-name="Table_20_Contents">01:35 </text:p>
          </table:table-cell>
          <table:table-cell table:style-name="Table1.B2" office:value-type="string">
            <text:p text:style-name="Table_20_Contents">Clean her entire body thoroughly except the hands with a clean dry cloth. </text:p>
          </table:table-cell>
        </table:table-row>
        <table:table-row table:style-name="TableLine94769493099072">
          <table:table-cell table:style-name="Table1.A2" office:value-type="string">
            <text:p text:style-name="Table_20_Contents">01:41 </text:p>
          </table:table-cell>
          <table:table-cell table:style-name="Table1.B2" office:value-type="string">
            <text:p text:style-name="Table_20_Contents">Remember, the baby’s hands should be kept wet. </text:p>
          </table:table-cell>
        </table:table-row>
        <table:table-row table:style-name="TableLine94769493099072">
          <table:table-cell table:style-name="Table1.A2" office:value-type="string">
            <text:p text:style-name="Table_20_Contents">01:46 </text:p>
          </table:table-cell>
          <table:table-cell table:style-name="Table1.B2" office:value-type="string">
            <text:p text:style-name="Table_20_Contents">Do not remove the protective white coating on her skin while cleaning. </text:p>
          </table:table-cell>
        </table:table-row>
        <table:table-row table:style-name="TableLine94769493099072">
          <table:table-cell table:style-name="Table1.A2" office:value-type="string">
            <text:p text:style-name="Table_20_Contents">01:52 </text:p>
          </table:table-cell>
          <table:table-cell table:style-name="Table1.B2" office:value-type="string">
            <text:p text:style-name="Table_20_Contents">It protects the baby if the weather is cold. </text:p>
          </table:table-cell>
        </table:table-row>
        <table:table-row table:style-name="TableLine94769493099072">
          <table:table-cell table:style-name="Table1.A2" office:value-type="string">
            <text:p text:style-name="Table_20_Contents">01:56 </text:p>
          </table:table-cell>
          <table:table-cell table:style-name="Table1.B2" office:value-type="string">
            <text:p text:style-name="Table_20_Contents">After cleaning the baby remove the wet cloth. </text:p>
          </table:table-cell>
        </table:table-row>
        <table:table-row table:style-name="TableLine94769493099072">
          <table:table-cell table:style-name="Table1.A2" office:value-type="string">
            <text:p text:style-name="Table_20_Contents">02:01 </text:p>
          </table:table-cell>
          <table:table-cell table:style-name="Table1.B2" office:value-type="string">
            <text:p text:style-name="Table_20_Contents">After drying the baby, the birth attendant should feel the pulsation of the cord. </text:p>
          </table:table-cell>
        </table:table-row>
        <table:table-row table:style-name="TableLine94769493099072">
          <table:table-cell table:style-name="Table1.A2" office:value-type="string">
            <text:p text:style-name="Table_20_Contents">02:08 </text:p>
          </table:table-cell>
          <table:table-cell table:style-name="Table1.B2" office:value-type="string">
            <text:p text:style-name="Table_20_Contents">Once it stops pulsating, she should cut the cord. </text:p>
          </table:table-cell>
        </table:table-row>
        <table:table-row table:style-name="TableLine94769493099072">
          <table:table-cell table:style-name="Table1.A2" office:value-type="string">
            <text:p text:style-name="Table_20_Contents">02:13 </text:p>
          </table:table-cell>
          <table:table-cell table:style-name="Table1.B2" office:value-type="string">
            <text:p text:style-name="Table_20_Contents">Next, reposition the baby on her mother’s bare abdomen in such a way that her tummy touches the mother’s tummy. </text:p>
          </table:table-cell>
        </table:table-row>
        <table:table-row table:style-name="TableLine94769493099072">
          <table:table-cell table:style-name="Table1.A2" office:value-type="string">
            <text:p text:style-name="Table_20_Contents">02:22 </text:p>
          </table:table-cell>
          <table:table-cell table:style-name="Table1.B2" office:value-type="string">
            <text:p text:style-name="Table_20_Contents">Her head should be placed between mother’s unwashed breasts. </text:p>
          </table:table-cell>
        </table:table-row>
        <table:table-row table:style-name="TableLine94769493099072">
          <table:table-cell table:style-name="Table1.A2" office:value-type="string">
            <text:p text:style-name="Table_20_Contents">02:26 </text:p>
          </table:table-cell>
          <table:table-cell table:style-name="Table1.B2" office:value-type="string">
            <text:p text:style-name="Table_20_Contents">Her mouth is below her mother’s breast. </text:p>
          </table:table-cell>
        </table:table-row>
        <table:table-row table:style-name="TableLine94769493099072">
          <table:table-cell table:style-name="Table1.A2" office:value-type="string">
            <text:p text:style-name="Table_20_Contents">02:30 </text:p>
          </table:table-cell>
          <table:table-cell table:style-name="Table1.B2" office:value-type="string">
            <text:p text:style-name="Table_20_Contents">Now the baby is positioned correctly for <text:span text:style-name="T1">breast crawl</text:span>. </text:p>
          </table:table-cell>
        </table:table-row>
        <table:table-row table:style-name="TableLine94769493099072">
          <table:table-cell table:style-name="Table1.A2" office:value-type="string">
            <text:p text:style-name="Table_20_Contents">02:36 </text:p>
          </table:table-cell>
          <table:table-cell table:style-name="Table1.B2" office:value-type="string">
            <text:p text:style-name="Table_20_Contents">As moving forward is very natural for a newborn baby, she can easily crawl forward towards mother’s breast. </text:p>
          </table:table-cell>
        </table:table-row>
        <table:table-row table:style-name="TableLine94769493099072">
          <table:table-cell table:style-name="Table1.A2" office:value-type="string">
            <text:p text:style-name="Table_20_Contents">02:45 </text:p>
          </table:table-cell>
          <table:table-cell table:style-name="Table1.B2" office:value-type="string">
            <text:p text:style-name="Table_20_Contents">Next thing to do is- cover the baby and mother together with a clean dry cloth to keep them warm. </text:p>
          </table:table-cell>
        </table:table-row>
        <table:table-row table:style-name="TableLine94769493099072">
          <table:table-cell table:style-name="Table1.A2" office:value-type="string">
            <text:p text:style-name="Table_20_Contents">02:53 </text:p>
          </table:table-cell>
          <table:table-cell table:style-name="Table1.B2" office:value-type="string">
            <text:p text:style-name="Table_20_Contents">Place a cap on the baby’s head. </text:p>
          </table:table-cell>
        </table:table-row>
        <table:table-row table:style-name="TableLine94769493099072">
          <table:table-cell table:style-name="Table1.A2" office:value-type="string">
            <text:p text:style-name="Table_20_Contents">02:57 </text:p>
          </table:table-cell>
          <table:table-cell table:style-name="Table1.B2" office:value-type="string">
            <text:p text:style-name="Table_20_Contents">Please note- We have not shown the cap and cloth in subsequent images. </text:p>
          </table:table-cell>
        </table:table-row>
        <table:table-row table:style-name="TableLine94769493099072">
          <table:table-cell table:style-name="Table1.A2" office:value-type="string">
            <text:p text:style-name="Table_20_Contents">03:04 </text:p>
          </table:table-cell>
          <table:table-cell table:style-name="Table1.B2" office:value-type="string">
            <text:p text:style-name="Table_20_Contents">This will help us to clearly observe the position of the baby during <text:span text:style-name="T1">breast crawl</text:span>. </text:p>
          </table:table-cell>
        </table:table-row>
        <table:table-row table:style-name="TableLine94769493099072">
          <table:table-cell table:style-name="Table1.A2" office:value-type="string">
            <text:p text:style-name="Table_20_Contents">03:10 </text:p>
          </table:table-cell>
          <table:table-cell table:style-name="Table1.B2" office:value-type="string">
            <text:p text:style-name="Table_20_Contents">After covering the baby with the cloth, make the mother support the baby's back with her hand. </text:p>
          </table:table-cell>
        </table:table-row>
        <table:table-row table:style-name="TableLine94769493099072">
          <table:table-cell table:style-name="Table1.A2" office:value-type="string">
            <text:p text:style-name="Table_20_Contents">03:18 </text:p>
          </table:table-cell>
          <table:table-cell table:style-name="Table1.B2" office:value-type="string">
            <text:p text:style-name="Table_20_Contents">Let’s discuss a baby’s abilities which help in breast crawl. </text:p>
          </table:table-cell>
        </table:table-row>
        <table:table-row table:style-name="TableLine94769493099072">
          <table:table-cell table:style-name="Table1.A2" office:value-type="string">
            <text:p text:style-name="Table_20_Contents">03:24 </text:p>
          </table:table-cell>
          <table:table-cell table:style-name="Table1.B2" office:value-type="string">
            <text:p text:style-name="Table_20_Contents">Baby is very alert and instinctive after delivery. </text:p>
          </table:table-cell>
        </table:table-row>
        <table:table-row table:style-name="TableLine94769493099072">
          <table:table-cell table:style-name="Table1.A2" office:value-type="string">
            <text:p text:style-name="Table_20_Contents">03:29 </text:p>
          </table:table-cell>
          <table:table-cell table:style-name="Table1.B2" office:value-type="string">
            <text:p text:style-name="Table_20_Contents">The smell of her unclean hands stimulates her to salivate. </text:p>
          </table:table-cell>
        </table:table-row>
        <table:table-row table:style-name="TableLine94769493099072">
          <table:table-cell table:style-name="Table1.A2" office:value-type="string">
            <text:p text:style-name="Table_20_Contents">03:35 </text:p>
          </table:table-cell>
          <table:table-cell table:style-name="Table1.B2" office:value-type="string">
            <text:p text:style-name="Table_20_Contents">Also, the baby with her limited vision, can see her mother’s face and the areola. </text:p>
          </table:table-cell>
        </table:table-row>
        <text:soft-page-break/>
        <table:table-row table:style-name="TableLine94769493099072">
          <table:table-cell table:style-name="Table1.A2" office:value-type="string">
            <text:p text:style-name="Table_20_Contents">03:43 </text:p>
          </table:table-cell>
          <table:table-cell table:style-name="Table1.B2" office:value-type="string">
            <text:p text:style-name="Table_20_Contents">Areola is the dark area around the nipple. </text:p>
          </table:table-cell>
        </table:table-row>
        <table:table-row table:style-name="TableLine94769493099072">
          <table:table-cell table:style-name="Table1.A2" office:value-type="string">
            <text:p text:style-name="Table_20_Contents">03:47 </text:p>
          </table:table-cell>
          <table:table-cell table:style-name="Table1.B2" office:value-type="string">
            <text:p text:style-name="Table_20_Contents">Eventually, the baby starts moving using her hands and legs. She gradually crawls towards her mother’s breast. </text:p>
          </table:table-cell>
        </table:table-row>
        <table:table-row table:style-name="TableLine94769493099072">
          <table:table-cell table:style-name="Table1.A2" office:value-type="string">
            <text:p text:style-name="Table_20_Contents">03:57 </text:p>
          </table:table-cell>
          <table:table-cell table:style-name="Table1.B2" office:value-type="string">
            <text:p text:style-name="Table_20_Contents">However, some babies start crawling immediately and some take time. </text:p>
          </table:table-cell>
        </table:table-row>
        <table:table-row table:style-name="TableLine94769493099072">
          <table:table-cell table:style-name="Table1.A2" office:value-type="string">
            <text:p text:style-name="Table_20_Contents">04:04 </text:p>
          </table:table-cell>
          <table:table-cell table:style-name="Table1.B2" office:value-type="string">
            <text:p text:style-name="Table_20_Contents">Upon reaching the breast, the baby first tries to grasp the breast with her hands. </text:p>
          </table:table-cell>
        </table:table-row>
        <table:table-row table:style-name="TableLine94769493099072">
          <table:table-cell table:style-name="Table1.A2" office:value-type="string">
            <text:p text:style-name="Table_20_Contents">04:12 </text:p>
          </table:table-cell>
          <table:table-cell table:style-name="Table1.B2" office:value-type="string">
            <text:p text:style-name="Table_20_Contents">Do not disturb the baby and the mother at this point until she takes her first breastfeed. </text:p>
          </table:table-cell>
        </table:table-row>
        <table:table-row table:style-name="TableLine94769493099072">
          <table:table-cell table:style-name="Table1.A2" office:value-type="string">
            <text:p text:style-name="Table_20_Contents">04:20 </text:p>
          </table:table-cell>
          <table:table-cell table:style-name="Table1.B2" office:value-type="string">
            <text:p text:style-name="Table_20_Contents">Both, the birth attendant and the mother should have patience during this procedure. </text:p>
          </table:table-cell>
        </table:table-row>
        <table:table-row table:style-name="TableLine94769493099072">
          <table:table-cell table:style-name="Table1.A2" office:value-type="string">
            <text:p text:style-name="Table_20_Contents">04:27 </text:p>
          </table:table-cell>
          <table:table-cell table:style-name="Table1.B2" office:value-type="string">
            <text:p text:style-name="Table_20_Contents">A baby may take 30-60 minutes to reach upto the mother’s breast for her first feed. </text:p>
          </table:table-cell>
        </table:table-row>
        <table:table-row table:style-name="TableLine94769493099072">
          <table:table-cell table:style-name="Table1.A2" office:value-type="string">
            <text:p text:style-name="Table_20_Contents">04:35 </text:p>
          </table:table-cell>
          <table:table-cell table:style-name="Table1.B2" office:value-type="string">
            <text:p text:style-name="Table_20_Contents">During initiation of breastfeeding, baby will open her mouth wide and attach deeply to her mother’s breast. </text:p>
          </table:table-cell>
        </table:table-row>
        <table:table-row table:style-name="TableLine94769493099072">
          <table:table-cell table:style-name="Table1.A2" office:value-type="string">
            <text:p text:style-name="Table_20_Contents">04:45 </text:p>
          </table:table-cell>
          <table:table-cell table:style-name="Table1.B2" office:value-type="string">
            <text:p text:style-name="Table_20_Contents">After finishing the feeding, let the baby in the same position for an hour or so. </text:p>
          </table:table-cell>
        </table:table-row>
        <table:table-row table:style-name="TableLine94769493099072">
          <table:table-cell table:style-name="Table1.A2" office:value-type="string">
            <text:p text:style-name="Table_20_Contents">04:52 </text:p>
          </table:table-cell>
          <table:table-cell table:style-name="Table1.B2" office:value-type="string">
            <text:p text:style-name="Table_20_Contents">Doing so, helps improve the bonding between the mother and baby. </text:p>
          </table:table-cell>
        </table:table-row>
        <table:table-row table:style-name="TableLine94769493099072">
          <table:table-cell table:style-name="Table1.A2" office:value-type="string">
            <text:p text:style-name="Table_20_Contents">04:58 </text:p>
          </table:table-cell>
          <table:table-cell table:style-name="Table1.B2" office:value-type="string">
            <text:p text:style-name="Table_20_Contents">However, if the mother has taken any medicines please consult her doctor. </text:p>
          </table:table-cell>
        </table:table-row>
        <table:table-row table:style-name="TableLine94769493099072">
          <table:table-cell table:style-name="Table1.A2" office:value-type="string">
            <text:p text:style-name="Table_20_Contents">05:05 </text:p>
          </table:table-cell>
          <table:table-cell table:style-name="Table1.B2" office:value-type="string">
            <text:p text:style-name="Table_20_Contents">Sometimes it might happen that after delivery, mother will have to move from the delivery room to another room. </text:p>
          </table:table-cell>
        </table:table-row>
        <table:table-row table:style-name="TableLine94769493099072">
          <table:table-cell table:style-name="Table1.A2" office:value-type="string">
            <text:p text:style-name="Table_20_Contents">05:13 </text:p>
          </table:table-cell>
          <table:table-cell table:style-name="Table1.B2" office:value-type="string">
            <text:p text:style-name="Table_20_Contents">In such cases, after shifting the mother to another room, give skin to skin contact to mother and the baby immediately by placing the baby on the mother’s abdomen as discussed earlier. </text:p>
          </table:table-cell>
        </table:table-row>
        <table:table-row table:style-name="TableLine94769493099072">
          <table:table-cell table:style-name="Table1.A2" office:value-type="string">
            <text:p text:style-name="Table_20_Contents">05:28 </text:p>
          </table:table-cell>
          <table:table-cell table:style-name="Table1.B2" office:value-type="string">
            <text:p text:style-name="Table_20_Contents">Now let’s discuss <text:span text:style-name="T1">breast crawl</text:span> for babies born by <text:span text:style-name="T1">cesarean section</text:span>. </text:p>
          </table:table-cell>
        </table:table-row>
        <table:table-row table:style-name="TableLine94769493099072">
          <table:table-cell table:style-name="Table1.A2" office:value-type="string">
            <text:p text:style-name="Table_20_Contents">05:35 </text:p>
          </table:table-cell>
          <table:table-cell table:style-name="Table1.B2" office:value-type="string">
            <text:p text:style-name="Table_20_Contents">To do so, babies should be placed on their mother's chest instead of the abdomen in such a way that- baby’s legs should be towards mother’s head. </text:p>
          </table:table-cell>
        </table:table-row>
        <table:table-row table:style-name="TableLine94769493099072">
          <table:table-cell table:style-name="Table1.A2" office:value-type="string">
            <text:p text:style-name="Table_20_Contents">05:47 </text:p>
          </table:table-cell>
          <table:table-cell table:style-name="Table1.B2" office:value-type="string">
            <text:p text:style-name="Table_20_Contents">The chest and tummy should be on mother’s shoulder and mouth should be on the breast. </text:p>
          </table:table-cell>
        </table:table-row>
        <table:table-row table:style-name="TableLine94769493099072">
          <table:table-cell table:style-name="Table1.A2" office:value-type="string">
            <text:p text:style-name="Table_20_Contents">05:53 </text:p>
          </table:table-cell>
          <table:table-cell table:style-name="Table1.B2" office:value-type="string">
            <text:p text:style-name="Table_20_Contents">Allow the baby to suckle on the breast as long as possible in the operation theater. </text:p>
          </table:table-cell>
        </table:table-row>
        <table:table-row table:style-name="TableLine94769493099072">
          <table:table-cell table:style-name="Table1.A2" office:value-type="string">
            <text:p text:style-name="Table_20_Contents">05:59 </text:p>
          </table:table-cell>
          <table:table-cell table:style-name="Table1.B2" office:value-type="string">
            <text:p text:style-name="Table_20_Contents">Remember, immediately after delivery, skin to skin contact is most important than any other newborn care. </text:p>
          </table:table-cell>
        </table:table-row>
        <table:table-row table:style-name="TableLine94769493099072">
          <table:table-cell table:style-name="Table1.A2" office:value-type="string">
            <text:p text:style-name="Table_20_Contents">06:09 </text:p>
          </table:table-cell>
          <table:table-cell table:style-name="Table1.B2" office:value-type="string">
            <text:p text:style-name="Table_20_Contents">Note that only after completion of the <text:span text:style-name="T1">breast crawl</text:span>, post delivery newborn care should be given. </text:p>
          </table:table-cell>
        </table:table-row>
        <table:table-row table:style-name="TableLine94769493099072">
          <table:table-cell table:style-name="Table1.A2" office:value-type="string">
            <text:p text:style-name="Table_20_Contents">06:17 </text:p>
          </table:table-cell>
          <table:table-cell table:style-name="Table1.B2" office:value-type="string">
            <text:p text:style-name="Table_20_Contents">Now, let’s discuss the importance of <text:span text:style-name="T1">breast crawl </text:span>for the newborn baby. </text:p>
          </table:table-cell>
        </table:table-row>
        <table:table-row table:style-name="TableLine94769493099072">
          <table:table-cell table:style-name="Table1.A2" office:value-type="string">
            <text:p text:style-name="Table_20_Contents">06:23 </text:p>
          </table:table-cell>
          <table:table-cell table:style-name="Table1.B2" office:value-type="string">
            <text:p text:style-name="Table_20_Contents">Breast crawl enables the baby to get mother’s first milk called <text:span text:style-name="T1">colostrum</text:span>. </text:p>
          </table:table-cell>
        </table:table-row>
        <table:table-row table:style-name="TableLine94769493099072">
          <table:table-cell table:style-name="Table1.A2" office:value-type="string">
            <text:p text:style-name="Table_20_Contents">06:29 </text:p>
          </table:table-cell>
          <table:table-cell table:style-name="Table1.B2" office:value-type="string">
            <text:p text:style-name="Table_20_Contents">It is yellowish in color and thick in consistency. </text:p>
          </table:table-cell>
        </table:table-row>
        <table:table-row table:style-name="TableLine94769493099072">
          <table:table-cell table:style-name="Table1.A2" office:value-type="string">
            <text:p text:style-name="Table_20_Contents">06:33 </text:p>
          </table:table-cell>
          <table:table-cell table:style-name="Table1.B2" office:value-type="string">
            <text:p text:style-name="Table_20_Contents">Note that after delivery, the quantity of colostrum the baby will consume, during each breastfeeding session, will increase gradually. </text:p>
          </table:table-cell>
        </table:table-row>
        <table:table-row table:style-name="TableLine94769493099072">
          <table:table-cell table:style-name="Table1.A2" office:value-type="string">
            <text:p text:style-name="Table_20_Contents">06:43 </text:p>
          </table:table-cell>
          <table:table-cell table:style-name="Table1.B2" office:value-type="string">
            <text:p text:style-name="Table_20_Contents">Baby will consume - 5 milliliters on first day, </text:p>
          </table:table-cell>
        </table:table-row>
        <table:table-row table:style-name="TableLine94769493099072">
          <table:table-cell table:style-name="Table1.A2" office:value-type="string">
            <text:p text:style-name="Table_20_Contents">06:47 </text:p>
          </table:table-cell>
          <table:table-cell table:style-name="Table1.B2" office:value-type="string">
            <text:p text:style-name="Table_20_Contents">10 milliliters on second day, </text:p>
          </table:table-cell>
        </table:table-row>
        <table:table-row table:style-name="TableLine94769493099072">
          <table:table-cell table:style-name="Table1.A2" office:value-type="string">
            <text:p text:style-name="Table_20_Contents">06:50 </text:p>
          </table:table-cell>
          <table:table-cell table:style-name="Table1.B2" office:value-type="string">
            <text:p text:style-name="Table_20_Contents">25 milliliters on third day, </text:p>
          </table:table-cell>
        </table:table-row>
        <table:table-row table:style-name="TableLine94769493099072">
          <table:table-cell table:style-name="Table1.A2" office:value-type="string">
            <text:p text:style-name="Table_20_Contents">06:53 </text:p>
          </table:table-cell>
          <table:table-cell table:style-name="Table1.B2" office:value-type="string">
            <text:p text:style-name="Table_20_Contents">40 milliliters on fourth day and 55 milliliters on fifth day from each breast in each breastfeeding session. </text:p>
          </table:table-cell>
        </table:table-row>
        <table:table-row table:style-name="TableLine94769493099072">
          <table:table-cell table:style-name="Table1.A2" office:value-type="string">
            <text:p text:style-name="Table_20_Contents">07:04 </text:p>
          </table:table-cell>
          <table:table-cell table:style-name="Table1.B2" office:value-type="string">
            <text:p text:style-name="Table_20_Contents">This is sufficient for a newborn baby. </text:p>
          </table:table-cell>
        </table:table-row>
        <table:table-row table:style-name="TableLine94769493099072">
          <table:table-cell table:style-name="Table1.A2" office:value-type="string">
            <text:p text:style-name="Table_20_Contents">07:09 </text:p>
          </table:table-cell>
          <table:table-cell table:style-name="Table1.B2" office:value-type="string">
            <text:p text:style-name="Table_20_Contents">Therefore baby should not be fed anything apart from colostrum. </text:p>
          </table:table-cell>
        </table:table-row>
        <table:table-row table:style-name="TableLine94769493099072">
          <table:table-cell table:style-name="Table1.A2" office:value-type="string">
            <text:p text:style-name="Table_20_Contents">07:15 </text:p>
          </table:table-cell>
          <table:table-cell table:style-name="Table1.B2" office:value-type="string">
            <text:p text:style-name="Table_20_Contents"><text:span text:style-name="T1">Colostrum</text:span> is considered as the first vaccination for a baby and contains infection fighting proteins which boosts the immunity of a baby. </text:p>
          </table:table-cell>
        </table:table-row>
        <table:table-row table:style-name="TableLine94769493099072">
          <table:table-cell table:style-name="Table1.A2" office:value-type="string">
            <text:p text:style-name="Table_20_Contents">07:27 </text:p>
          </table:table-cell>
          <table:table-cell table:style-name="Table1.B2" office:value-type="string">
            <text:p text:style-name="Table_20_Contents">It is the first source of energy for a baby after the mother’s delivery. </text:p>
          </table:table-cell>
        </table:table-row>
        <table:table-row table:style-name="TableLine94769493099072">
          <table:table-cell table:style-name="Table1.A2" office:value-type="string">
            <text:p text:style-name="Table_20_Contents">07:33 </text:p>
          </table:table-cell>
          <table:table-cell table:style-name="Table1.B2" office:value-type="string">
            <text:p text:style-name="Table_20_Contents"><text:span text:style-name="T1">Colostrum</text:span> also prevents low blood <text:span text:style-name="T1">glucose </text:span>level. </text:p>
          </table:table-cell>
        </table:table-row>
        <table:table-row table:style-name="TableLine94769493099072">
          <table:table-cell table:style-name="Table1.A2" office:value-type="string">
            <text:p text:style-name="Table_20_Contents">07:37 </text:p>
          </table:table-cell>
          <table:table-cell table:style-name="Table1.B2" office:value-type="string">
            <text:p text:style-name="Table_20_Contents">It helps to maintain the other body processes of a baby. </text:p>
          </table:table-cell>
        </table:table-row>
        <table:table-row table:style-name="TableLine94769493099072">
          <table:table-cell table:style-name="Table1.A2" office:value-type="string">
            <text:p text:style-name="Table_20_Contents">07:42 </text:p>
          </table:table-cell>
          <table:table-cell table:style-name="Table1.B2" office:value-type="string">
            <text:p text:style-name="Table_20_Contents">It supports healthy brain development. </text:p>
          </table:table-cell>
        </table:table-row>
        <text:soft-page-break/>
        <table:table-row table:style-name="TableLine94769493099072">
          <table:table-cell table:style-name="Table1.A2" office:value-type="string">
            <text:p text:style-name="Table_20_Contents">07:46 </text:p>
          </table:table-cell>
          <table:table-cell table:style-name="Table1.B2" office:value-type="string">
            <text:p text:style-name="Table_20_Contents">It helps the baby to pass her first stool. </text:p>
          </table:table-cell>
        </table:table-row>
        <table:table-row table:style-name="TableLine94769493099072">
          <table:table-cell table:style-name="Table1.A2" office:value-type="string">
            <text:p text:style-name="Table_20_Contents">07:50 </text:p>
          </table:table-cell>
          <table:table-cell table:style-name="Table1.B2" office:value-type="string">
            <text:p text:style-name="Table_20_Contents"><text:span text:style-name="T1">Breast crawl</text:span> also keeps the baby warm due to skin to skin contact with the mother. </text:p>
          </table:table-cell>
        </table:table-row>
        <table:table-row table:style-name="TableLine94769493099072">
          <table:table-cell table:style-name="Table1.A2" office:value-type="string">
            <text:p text:style-name="Table_20_Contents">07:57 </text:p>
          </table:table-cell>
          <table:table-cell table:style-name="Table1.B2" office:value-type="string">
            <text:p text:style-name="Table_20_Contents">Baby self-learns how to attach deeply to her mother’s breast. </text:p>
          </table:table-cell>
        </table:table-row>
        <table:table-row table:style-name="TableLine94769493099072">
          <table:table-cell table:style-name="Table1.A2" office:value-type="string">
            <text:p text:style-name="Table_20_Contents">08:03 </text:p>
          </table:table-cell>
          <table:table-cell table:style-name="Table1.B2" office:value-type="string">
            <text:p text:style-name="Table_20_Contents"><text:span text:style-name="T1">Breast crawl</text:span> passes on mother’s healthy bacteria to her baby. </text:p>
          </table:table-cell>
        </table:table-row>
        <table:table-row table:style-name="TableLine94769493099072">
          <table:table-cell table:style-name="Table1.A2" office:value-type="string">
            <text:p text:style-name="Table_20_Contents">08:08 </text:p>
          </table:table-cell>
          <table:table-cell table:style-name="Table1.B2" office:value-type="string">
            <text:p text:style-name="Table_20_Contents">These bacteria enter the baby’s gut and fight infections. </text:p>
          </table:table-cell>
        </table:table-row>
        <table:table-row table:style-name="TableLine94769493099072">
          <table:table-cell table:style-name="Table1.A2" office:value-type="string">
            <text:p text:style-name="Table_20_Contents">08:13 </text:p>
          </table:table-cell>
          <table:table-cell table:style-name="Table1.B2" office:value-type="string">
            <text:p text:style-name="Table_20_Contents">Ultimately this boosts the immunity of the baby. </text:p>
          </table:table-cell>
        </table:table-row>
        <table:table-row table:style-name="TableLine94769493099072">
          <table:table-cell table:style-name="Table1.A2" office:value-type="string">
            <text:p text:style-name="Table_20_Contents">08:18 </text:p>
          </table:table-cell>
          <table:table-cell table:style-name="Table1.B2" office:value-type="string">
            <text:p text:style-name="Table_20_Contents"><text:span text:style-name="T1">Breast crawl</text:span> also provides a feeling of love and security to a baby and Initiates the bond between mother and her baby. </text:p>
          </table:table-cell>
        </table:table-row>
        <table:table-row table:style-name="TableLine94769493099072">
          <table:table-cell table:style-name="Table1.A2" office:value-type="string">
            <text:p text:style-name="Table_20_Contents">08:28 </text:p>
          </table:table-cell>
          <table:table-cell table:style-name="Table1.B2" office:value-type="string">
            <text:p text:style-name="Table_20_Contents">Benefits of <text:span text:style-name="T1">breast crawl</text:span> extends to the mother as well. </text:p>
          </table:table-cell>
        </table:table-row>
        <table:table-row table:style-name="TableLine94769493099072">
          <table:table-cell table:style-name="Table1.A2" office:value-type="string">
            <text:p text:style-name="Table_20_Contents">08:34 </text:p>
          </table:table-cell>
          <table:table-cell table:style-name="Table1.B2" office:value-type="string">
            <text:p text:style-name="Table_20_Contents">Leg movements of a baby puts pressure on her mother’s womb. This pressure helps in uterine contraction and in removal of placenta. </text:p>
          </table:table-cell>
        </table:table-row>
        <table:table-row table:style-name="TableLine94769493099072">
          <table:table-cell table:style-name="Table1.A2" office:value-type="string">
            <text:p text:style-name="Table_20_Contents">08:45 </text:p>
          </table:table-cell>
          <table:table-cell table:style-name="Table1.B2" office:value-type="string">
            <text:p text:style-name="Table_20_Contents">Initiation of breastfeeding increases <text:span text:style-name="T1">oxytocin</text:span> in the mother’s body. </text:p>
          </table:table-cell>
        </table:table-row>
        <table:table-row table:style-name="TableLine94769493099072">
          <table:table-cell table:style-name="Table1.A2" office:value-type="string">
            <text:p text:style-name="Table_20_Contents">08:51 </text:p>
          </table:table-cell>
          <table:table-cell table:style-name="Table1.B2" office:value-type="string">
            <text:p text:style-name="Table_20_Contents">The rise in <text:span text:style-name="T1">oxytocin</text:span> helps in removal of placenta too. </text:p>
          </table:table-cell>
        </table:table-row>
        <table:table-row table:style-name="TableLine94769493099072">
          <table:table-cell table:style-name="Table1.A2" office:value-type="string">
            <text:p text:style-name="Table_20_Contents">08:56 </text:p>
          </table:table-cell>
          <table:table-cell table:style-name="Table1.B2" office:value-type="string">
            <text:p text:style-name="Table_20_Contents">Thus, <text:span text:style-name="T1">breast crawl</text:span> reduces the blood loss and prevents <text:span text:style-name="T1">anaemia</text:span> in mothers. </text:p>
          </table:table-cell>
        </table:table-row>
        <table:table-row table:style-name="TableLine94769493099072">
          <table:table-cell table:style-name="Table1.A2" office:value-type="string">
            <text:p text:style-name="Table_20_Contents">09:02 </text:p>
          </table:table-cell>
          <table:table-cell table:style-name="Table1.B2" office:value-type="string">
            <text:p text:style-name="Table_20_Contents"><text:span text:style-name="T1">Anaemia</text:span> is a condition where number of red blood cells goes down. </text:p>
          </table:table-cell>
        </table:table-row>
        <table:table-row table:style-name="TableLine94769493099072">
          <table:table-cell table:style-name="Table1.A2" office:value-type="string">
            <text:p text:style-name="Table_20_Contents">09:08 </text:p>
          </table:table-cell>
          <table:table-cell table:style-name="Table1.B2" office:value-type="string">
            <text:p text:style-name="Table_20_Contents">It could lead to fatigue and weakness in the mother. </text:p>
          </table:table-cell>
        </table:table-row>
        <table:table-row table:style-name="TableLine94769493099072">
          <table:table-cell table:style-name="Table1.A2" office:value-type="string">
            <text:p text:style-name="Table_20_Contents">09:12 </text:p>
          </table:table-cell>
          <table:table-cell table:style-name="Table1.B2" office:value-type="string">
            <text:p text:style-name="Table_20_Contents">Therefore, <text:span text:style-name="T1">breast crawl</text:span> is a highly beneficial natural process for both the mother and her baby. </text:p>
          </table:table-cell>
        </table:table-row>
        <table:table-row table:style-name="TableLine94769493099072">
          <table:table-cell table:style-name="Table1.A86" office:value-type="string">
            <text:p text:style-name="Table_20_Contents">09:21 </text:p>
          </table:table-cell>
          <table:table-cell table:style-name="Table1.B86" office:value-type="string">
            <text:p text:style-name="P2">This brings us to the end of this tutorial </text:p>
            <text:p text:style-name="P2">Thanks for joining. </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20T16:43:23.466083529</meta:creation-date>
    <dc:date>2022-04-20T16:43:54.040121078</dc:date>
    <meta:editing-duration>PT32S</meta:editing-duration>
    <meta:editing-cycles>1</meta:editing-cycles>
    <meta:document-statistic meta:table-count="1" meta:image-count="0" meta:object-count="0" meta:page-count="3" meta:paragraph-count="173" meta:word-count="1171" meta:character-count="6865" meta:non-whitespace-character-count="5694"/>
    <meta:generator>LibreOffice/6.4.7.2$Linux_X86_64 LibreOffice_project/40$Build-2</meta:generator>
  </office:meta>
</office:document-meta>
</file>