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7132in"/>
    </style:style>
    <style:style style:name="Table1.B" style:family="table-column">
      <style:table-column-properties style:column-width="5.7861in"/>
    </style:style>
    <style:style style:name="Table1.1" style:family="table-row">
      <style:table-row-properties style:min-row-height="0.5868in" fo:keep-together="auto"/>
    </style:style>
    <style:style style:name="Table1.A1" style:family="table-cell">
      <style:table-cell-properties style:vertical-align="" fo:padding="0.0694in" fo:border-left="1pt solid #000000" fo:border-right="none" fo:border-top="1pt solid #000000" fo:border-bottom="1pt solid #000000"/>
    </style:style>
    <style:style style:name="Table1.B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7431in" fo:keep-together="auto"/>
    </style:style>
    <style:style style:name="Table1.7" style:family="table-row">
      <style:table-row-properties style:min-row-height="0.5035in" fo:keep-together="auto"/>
    </style:style>
    <style:style style:name="Table1.A7" style:family="table-cell">
      <style:table-cell-properties style:vertical-align="" fo:padding="0.0694in" fo:border-left="1pt solid #000000" fo:border-right="none" fo:border-top="none" fo:border-bottom="1pt solid #000000"/>
    </style:style>
    <style:style style:name="Table1.B7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102" style:family="table-row">
      <style:table-row-properties style:min-row-height="0.691in" fo:keep-together="auto"/>
    </style:style>
    <style:style style:name="P1" style:family="paragraph" style:parent-style-name="Standard">
      <style:paragraph-properties fo:margin-top="0.1665in" fo:margin-bottom="0.0972in" loext:contextual-spacing="false" fo:line-height="7%"/>
    </style:style>
    <style:style style:name="P2" style:family="paragraph" style:parent-style-name="Standard">
      <style:paragraph-properties fo:margin-top="0.1665in" fo:margin-bottom="0.0972in" loext:contextual-spacing="false" fo:line-height="7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margin-top="0.1665in" fo:margin-bottom="0.0972in" loext:contextual-spacing="false" fo:line-height="7%" fo:background-color="#ffffff"/>
    </style:style>
    <style:style style:name="P4" style:family="paragraph" style:parent-style-name="Standard">
      <style:paragraph-properties fo:margin-top="0.1665in" fo:margin-bottom="0in" loext:contextual-spacing="false" fo:line-height="7%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 fo:background-color="#ffffff"/>
    </style:style>
    <style:style style:name="T5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fo:background-color="#ffffff"/>
    </style:style>
    <style:style style:name="T7" style:family="text">
      <style:text-properties fo:color="#a64d79" style:font-name="Times New Roman" fo:font-size="13pt" style:font-name-asian="Times New Roman1" style:font-size-asian="13pt" style:font-name-complex="Times New Roman1" style:font-size-complex="13pt"/>
    </style:style>
    <style:style style:name="T8" style:family="text">
      <style:text-properties fo:color="#a64d79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9" style:family="text">
      <style:text-properties fo:color="#222222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0" style:family="text">
      <style:text-properties fo:color="#222222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1" style:family="text">
      <style:text-properties fo:color="#202020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12" style:family="text">
      <style:text-properties fo:color="#202020" style:font-name="Times New Roman" fo:font-size="12pt" style:font-name-asian="Times New Roman1" style:font-size-asian="12pt" style:font-name-complex="Times New Roman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Time</text:span></text:p>
          </table:table-cell>
          <table:table-cell table:style-name="Table1.B1" office:value-type="string">
            <text:p text:style-name="P2"><text:span text:style-name="T1">Narration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00:01</text:span></text:p>
          </table:table-cell>
          <table:table-cell table:style-name="Table1.B1" office:value-type="string">
            <text:p text:style-name="P1"><text:span text:style-name="T3">Welcome to the </text:span><text:span text:style-name="T5">spoken tutorial</text:span><text:span text:style-name="T3"> on the importance of golden hour and </text:span></text:p>
            <text:p text:style-name="P1"><text:span text:style-name="T5">colostrum </text:span><text:span text:style-name="T3">feeding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09</text:span></text:p>
          </table:table-cell>
          <table:table-cell table:style-name="Table1.B1" office:value-type="string">
            <text:p text:style-name="P1"><text:span text:style-name="T3">In this tutorial we will learn about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11</text:span></text:p>
          </table:table-cell>
          <table:table-cell table:style-name="Table1.B1" office:value-type="string">
            <text:p text:style-name="P1"><text:span text:style-name="T3">Golden hour and its importance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14</text:span></text:p>
          </table:table-cell>
          <table:table-cell table:style-name="Table1.B1" office:value-type="string">
            <text:p text:style-name="P1"><text:span text:style-name="T3">Benefits of feeding </text:span><text:span text:style-name="T5">colostrum </text:span><text:span text:style-name="T3">to the newborn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19</text:span></text:p>
          </table:table-cell>
          <table:table-cell table:style-name="Table1.B1" office:value-type="string">
            <text:p text:style-name="P1"><text:span text:style-name="T3">Let us begin by understanding what is golden hour?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0:24</text:span></text:p>
          </table:table-cell>
          <table:table-cell table:style-name="Table1.B7" office:value-type="string">
            <text:p text:style-name="P1"><text:span text:style-name="T4">Golden hour is defined as the first hour of the newborn after its birth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31</text:span></text:p>
          </table:table-cell>
          <table:table-cell table:style-name="Table1.B1" office:value-type="string">
            <text:p text:style-name="P1"><text:span text:style-name="T4">This first hour is very critical for the child’s growth and development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37</text:span></text:p>
          </table:table-cell>
          <table:table-cell table:style-name="Table1.B1" office:value-type="string">
            <text:p text:style-name="P1"><text:span text:style-name="T4">It is also an important factor in a mothers breastfeeding journe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44</text:span></text:p>
          </table:table-cell>
          <table:table-cell table:style-name="Table1.B1" office:value-type="string">
            <text:p text:style-name="P1"><text:span text:style-name="T4">This period helps to strengthen the bond between the mother and her infant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50</text:span></text:p>
          </table:table-cell>
          <table:table-cell table:style-name="Table1.B1" office:value-type="string">
            <text:p text:style-name="P1"><text:span text:style-name="T4">An uninterrupted skin to skin contact should be initiated between the two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57</text:span></text:p>
          </table:table-cell>
          <table:table-cell table:style-name="Table1.B1" office:value-type="string">
            <text:p text:style-name="P1"><text:span text:style-name="T4">What is skin to skin contact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0:59</text:span></text:p>
          </table:table-cell>
          <table:table-cell table:style-name="Table1.B1" office:value-type="string">
            <text:p text:style-name="P3"><text:span text:style-name="T3">Skin to skin contact is the best way to initiate early breastfeeding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1:06</text:span></text:p>
          </table:table-cell>
          <table:table-cell table:style-name="Table1.B1" office:value-type="string">
            <text:p text:style-name="P1"><text:span text:style-name="T4">The infant will attempt to crawl and latch on the mother’s breast by itself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1:12</text:span></text:p>
          </table:table-cell>
          <table:table-cell table:style-name="Table1.B1" office:value-type="string">
            <text:p text:style-name="P1"><text:span text:style-name="T4">This is known as breast crawl which is explained in detail in another tutorial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1:19</text:span></text:p>
          </table:table-cell>
          <table:table-cell table:style-name="Table1.B1" office:value-type="string">
            <text:p text:style-name="P1"><text:span text:style-name="T3">Next, let us look at the different stages of breast milk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1:23</text:span></text:p>
          </table:table-cell>
          <table:table-cell table:style-name="Table1.B1" office:value-type="string">
            <text:p text:style-name="P1"><text:span text:style-name="T3">and its composition.</text:span></text:p>
          </table:table-cell>
        </table:table-row>
        <table:table-row table:style-name="Table1.1">
          <table:table-cell table:style-name="Table1.A7" office:value-type="string">
            <text:p text:style-name="P2"><text:span text:style-name="T2">01:26</text:span></text:p>
          </table:table-cell>
          <table:table-cell table:style-name="Table1.B7" office:value-type="string">
            <text:p text:style-name="P1"><text:span text:style-name="T3">The breast milk goes through 3 main stage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1:31</text:span></text:p>
          </table:table-cell>
          <table:table-cell table:style-name="Table1.B7" office:value-type="string">
            <text:p text:style-name="P1"><text:span text:style-name="T3">These stages are:</text:span><text:span text:style-name="T5"> colostrum, transition </text:span><text:span text:style-name="T3">milk</text:span><text:span text:style-name="T5"> </text:span><text:span text:style-name="T3">and </text:span><text:span text:style-name="T5">mature </text:span><text:span text:style-name="T3">milk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1:37</text:span></text:p>
          </table:table-cell>
          <table:table-cell table:style-name="Table1.B1" office:value-type="string">
            <text:p text:style-name="P1"><text:span text:style-name="T3">Each stage is best suited for the changing and growing needs of the baby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01:44</text:span></text:p>
          </table:table-cell>
          <table:table-cell table:style-name="Table1.B1" office:value-type="string">
            <text:p text:style-name="P1"><text:span text:style-name="T3">We will learn in detail about the first stage which is </text:span><text:span text:style-name="T5">colostrum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1:49</text:span></text:p>
          </table:table-cell>
          <table:table-cell table:style-name="Table1.B1" office:value-type="string">
            <text:p text:style-name="P1"><text:span text:style-name="T5">Colostrum </text:span><text:span text:style-name="T3">is the earliest breast milk produced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1:53</text:span></text:p>
          </table:table-cell>
          <table:table-cell table:style-name="Table1.B1" office:value-type="string">
            <text:p text:style-name="P1"><text:span text:style-name="T4">It is thick, sticky and concentrated milk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1:57</text:span></text:p>
          </table:table-cell>
          <table:table-cell table:style-name="Table1.B1" office:value-type="string">
            <text:p text:style-name="P1"><text:span text:style-name="T4">Its </text:span><text:span text:style-name="T3">color </text:span><text:span text:style-name="T4">can vary from creamy white to light yellow or dark yellow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2:04</text:span></text:p>
          </table:table-cell>
          <table:table-cell table:style-name="Table1.B1" office:value-type="string">
            <text:p text:style-name="P1"><text:span text:style-name="T4">It is so precious that it is also known as the liquid gold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2:09</text:span></text:p>
          </table:table-cell>
          <table:table-cell table:style-name="Table1.B1" office:value-type="string">
            <text:p text:style-name="P1"><text:span text:style-name="T6">Beta carotene</text:span><text:span text:style-name="T4"> present in </text:span><text:span text:style-name="T6">colostrum </text:span><text:span text:style-name="T4">is responsible for its yellow color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2:16</text:span></text:p>
          </table:table-cell>
          <table:table-cell table:style-name="Table1.B1" office:value-type="string">
            <text:p text:style-name="P1"><text:span text:style-name="T3">The breasts begin to produce </text:span><text:span text:style-name="T5">colostrum </text:span><text:span text:style-name="T3">in the 12th to 16th week of </text:span></text:p>
            <text:p text:style-name="P1"><text:span text:style-name="T3">pregnanc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2:23</text:span></text:p>
          </table:table-cell>
          <table:table-cell table:style-name="Table1.B1" office:value-type="string">
            <text:p text:style-name="P1"><text:span text:style-name="T4">It starts getting secreted from the breast after deliver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2:28</text:span></text:p>
          </table:table-cell>
          <table:table-cell table:style-name="Table1.B1" office:value-type="string">
            <text:p text:style-name="P1"><text:span text:style-name="T3">This special milk is secreted only until first 2 to 4 days after deliver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2:35</text:span></text:p>
          </table:table-cell>
          <table:table-cell table:style-name="Table1.B1" office:value-type="string">
            <text:p text:style-name="P1"><text:span text:style-name="T3">It is secreted in small amounts, about 40 to 50 ml only, on the first da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2:44</text:span></text:p>
          </table:table-cell>
          <table:table-cell table:style-name="Table1.B1" office:value-type="string">
            <text:p text:style-name="P1"><text:span text:style-name="T3">This is about 3 tablespoons of milk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2:48</text:span></text:p>
          </table:table-cell>
          <table:table-cell table:style-name="Table1.B1" office:value-type="string">
            <text:p text:style-name="P1"><text:span text:style-name="T4">Milk starts to be produced in larger amounts between 2 to 4 day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2:54</text:span></text:p>
          </table:table-cell>
          <table:table-cell table:style-name="Table1.B1" office:value-type="string">
            <text:p text:style-name="P1"><text:span text:style-name="T4">On the third day, the milk supply increases to 300 to 400 ml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02</text:span></text:p>
          </table:table-cell>
          <table:table-cell table:style-name="Table1.B1" office:value-type="string">
            <text:p text:style-name="P1"><text:span text:style-name="T4">This is about 20 to 25 tablespoons of milk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07</text:span></text:p>
          </table:table-cell>
          <table:table-cell table:style-name="Table1.B1" office:value-type="string">
            <text:p text:style-name="P1"><text:span text:style-name="T3">Even though </text:span><text:span text:style-name="T5">colostrum </text:span><text:span text:style-name="T3">is secreted in small quantities, it is very nutritiou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13</text:span></text:p>
          </table:table-cell>
          <table:table-cell table:style-name="Table1.B1" office:value-type="string">
            <text:p text:style-name="P1"><text:span text:style-name="T3">It is easy to digest which makes it the perfect first food for the infant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19</text:span></text:p>
          </table:table-cell>
          <table:table-cell table:style-name="Table1.B1" office:value-type="string">
            <text:p text:style-name="P1"><text:span text:style-name="T3">It is high in </text:span><text:span text:style-name="T5">proteins </text:span><text:span text:style-name="T3">and low in </text:span><text:span text:style-name="T5">carbohydrates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25</text:span></text:p>
          </table:table-cell>
          <table:table-cell table:style-name="Table1.B1" office:value-type="string">
            <text:p text:style-name="P1"><text:span text:style-name="T3">It is also rich in good </text:span><text:span text:style-name="T5">fats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27</text:span></text:p>
          </table:table-cell>
          <table:table-cell table:style-name="Table1.B1" office:value-type="string">
            <text:p text:style-name="P1"><text:span text:style-name="T3">These good </text:span><text:span text:style-name="T5">fats </text:span><text:span text:style-name="T3">are essential for the growth of the newborn bab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32</text:span></text:p>
          </table:table-cell>
          <table:table-cell table:style-name="Table1.B1" office:value-type="string">
            <text:p text:style-name="P1"><text:span text:style-name="T3">It is also required for proper development of the baby's brain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03:37</text:span></text:p>
          </table:table-cell>
          <table:table-cell table:style-name="Table1.B1" office:value-type="string">
            <text:p text:style-name="P1"><text:span text:style-name="T3">and eye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3:39</text:span></text:p>
          </table:table-cell>
          <table:table-cell table:style-name="Table1.B7" office:value-type="string">
            <text:p text:style-name="P1"><text:span text:style-name="T3">Infection fighting elements are also abundantly present in </text:span><text:span text:style-name="T5">colostrum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45</text:span></text:p>
          </table:table-cell>
          <table:table-cell table:style-name="Table1.B1" office:value-type="string">
            <text:p text:style-name="P1"><text:span text:style-name="T3">For example: </text:span><text:span text:style-name="T5">antibodies, lactoferrins, lactadherin </text:span><text:span text:style-name="T3">and </text:span><text:span text:style-name="T5">leukocytes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53</text:span></text:p>
          </table:table-cell>
          <table:table-cell table:style-name="Table1.B1" office:value-type="string">
            <text:p text:style-name="P1"><text:span text:style-name="T3">Growth and protective factors are also there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3:57</text:span></text:p>
          </table:table-cell>
          <table:table-cell table:style-name="Table1.B1" office:value-type="string">
            <text:p text:style-name="P1"><text:span text:style-name="T4">In addition to this, it contains high amounts of </text:span><text:span text:style-name="T6">vitamin A, E, B 12 </text:span><text:span text:style-name="T4">and </text:span><text:span text:style-name="T6">K</text:span><text:span text:style-name="T4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06</text:span></text:p>
          </table:table-cell>
          <table:table-cell table:style-name="Table1.B1" office:value-type="string">
            <text:p text:style-name="P3"><text:span text:style-name="T3">A large number of white blood cells are also present in the </text:span><text:span text:style-name="T5">colostrum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11</text:span></text:p>
          </table:table-cell>
          <table:table-cell table:style-name="Table1.B1" office:value-type="string">
            <text:p text:style-name="P3"><text:span text:style-name="T3">It strengthens the baby’s immune system and helps fight disease-causing </text:span></text:p>
            <text:p text:style-name="P3"><text:span text:style-name="T3">agent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18</text:span></text:p>
          </table:table-cell>
          <table:table-cell table:style-name="Table1.B1" office:value-type="string">
            <text:p text:style-name="P3"><text:span text:style-name="T3">It contains components which help fight bacteria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23</text:span></text:p>
          </table:table-cell>
          <table:table-cell table:style-name="Table1.B1" office:value-type="string">
            <text:p text:style-name="P1"><text:span text:style-name="T5">Colostrum </text:span><text:span text:style-name="T3">provides immense benefits to the newborn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26</text:span></text:p>
          </table:table-cell>
          <table:table-cell table:style-name="Table1.B1" office:value-type="string">
            <text:p text:style-name="P1"><text:span text:style-name="T3">Let’s look at each benefit one by one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30</text:span></text:p>
          </table:table-cell>
          <table:table-cell table:style-name="Table1.B1" office:value-type="string">
            <text:p text:style-name="P3"><text:span text:style-name="T5">Colostrum </text:span><text:span text:style-name="T3">is the natural first immunisation for the bab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35</text:span></text:p>
          </table:table-cell>
          <table:table-cell table:style-name="Table1.B1" office:value-type="string">
            <text:p text:style-name="P3"><text:span text:style-name="T3">Immediately after birth, the newborn is unable to produce its own </text:span><text:span text:style-name="T5">antibodies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42</text:span></text:p>
          </table:table-cell>
          <table:table-cell table:style-name="Table1.B1" office:value-type="string">
            <text:p text:style-name="P3"><text:span text:style-name="T3">Feeding </text:span><text:span text:style-name="T5">colostrum </text:span><text:span text:style-name="T3">is important, as it is particularly rich in </text:span><text:span text:style-name="T5">antibodies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49</text:span></text:p>
          </table:table-cell>
          <table:table-cell table:style-name="Table1.B1" office:value-type="string">
            <text:p text:style-name="P3"><text:span text:style-name="T7">For example,</text:span><text:span text:style-name="T8"> Immunoglobulin A, M and G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4:55</text:span></text:p>
          </table:table-cell>
          <table:table-cell table:style-name="Table1.B1" office:value-type="string">
            <text:p text:style-name="P3"><text:span text:style-name="T3">Among these,</text:span><text:span text:style-name="T5"> immunoglobulin A</text:span><text:span text:style-name="T3">, known as </text:span><text:span text:style-name="T5">IgA, </text:span><text:span text:style-name="T3">is the most important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03</text:span></text:p>
          </table:table-cell>
          <table:table-cell table:style-name="Table1.B1" office:value-type="string">
            <text:p text:style-name="P3"><text:span text:style-name="T3">They coat the areas of the baby's organs which are prone to infection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08</text:span></text:p>
          </table:table-cell>
          <table:table-cell table:style-name="Table1.B1" office:value-type="string">
            <text:p text:style-name="P3"><text:span text:style-name="T3">For example: lining of the throat, lungs and intestine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14</text:span></text:p>
          </table:table-cell>
          <table:table-cell table:style-name="Table1.B1" office:value-type="string">
            <text:p text:style-name="P3"><text:span text:style-name="T5">IgA </text:span><text:span text:style-name="T3">binds to the germs and neutralises them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19</text:span></text:p>
          </table:table-cell>
          <table:table-cell table:style-name="Table1.B1" office:value-type="string">
            <text:p text:style-name="P3"><text:span text:style-name="T3">This prevents the germs from entering the baby’s blood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24</text:span></text:p>
          </table:table-cell>
          <table:table-cell table:style-name="Table1.B1" office:value-type="string">
            <text:p text:style-name="P3"><text:span text:style-name="T5">Colostrum </text:span><text:span text:style-name="T3">helps in regulating the baby’s immune system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05:29</text:span></text:p>
          </table:table-cell>
          <table:table-cell table:style-name="Table1.B1" office:value-type="string">
            <text:p text:style-name="P3"><text:span text:style-name="T3">It balances the levels of </text:span><text:span text:style-name="T5">T helper cells</text:span><text:span text:style-name="T3"> in their bod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34</text:span></text:p>
          </table:table-cell>
          <table:table-cell table:style-name="Table1.B1" office:value-type="string">
            <text:p text:style-name="P3"><text:span text:style-name="T3">An imbalance in </text:span><text:span text:style-name="T5">T helper cells</text:span><text:span text:style-name="T3"> can result in allergies and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40</text:span></text:p>
          </table:table-cell>
          <table:table-cell table:style-name="Table1.B1" office:value-type="string">
            <text:p text:style-name="P3"><text:span text:style-name="T5">autoimmune </text:span><text:span text:style-name="T3">disease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42</text:span></text:p>
          </table:table-cell>
          <table:table-cell table:style-name="Table1.B1" office:value-type="string">
            <text:p text:style-name="P3"><text:span text:style-name="T3">In </text:span><text:span text:style-name="T5">autoimmune </text:span><text:span text:style-name="T3">diseases, the immune system attacks the healthy cells in the </text:span></text:p>
            <text:p text:style-name="P3"><text:span text:style-name="T3">bod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49</text:span></text:p>
          </table:table-cell>
          <table:table-cell table:style-name="Table1.B1" office:value-type="string">
            <text:p text:style-name="P1"><text:span text:style-name="T3">More than 70% of our immunity lies in the gut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5:54</text:span></text:p>
          </table:table-cell>
          <table:table-cell table:style-name="Table1.B1" office:value-type="string">
            <text:p text:style-name="P1"><text:span text:style-name="T5">Colostrum </text:span><text:span text:style-name="T3">has a huge role to play in the gut health of the infant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00</text:span></text:p>
          </table:table-cell>
          <table:table-cell table:style-name="Table1.B1" office:value-type="string">
            <text:p text:style-name="P1"><text:span text:style-name="T3">It helps in diversifying the baby’s gut environment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05</text:span></text:p>
          </table:table-cell>
          <table:table-cell table:style-name="Table1.B1" office:value-type="string">
            <text:p text:style-name="P1"><text:span text:style-name="T3">This helps in prevention of allergies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08</text:span></text:p>
          </table:table-cell>
          <table:table-cell table:style-name="Table1.B1" office:value-type="string">
            <text:p text:style-name="P1"><text:span text:style-name="T3">and asthma later in life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11</text:span></text:p>
          </table:table-cell>
          <table:table-cell table:style-name="Table1.B1" office:value-type="string">
            <text:p text:style-name="P1"><text:span text:style-name="T3">It reduces the risk of inflammation of the intestine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16</text:span></text:p>
          </table:table-cell>
          <table:table-cell table:style-name="Table1.B1" office:value-type="string">
            <text:p text:style-name="P1"><text:span text:style-name="T3">The risk of stress and depression is also reduced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22</text:span></text:p>
          </table:table-cell>
          <table:table-cell table:style-name="Table1.B1" office:value-type="string">
            <text:p text:style-name="P1"><text:span text:style-name="T3">Let us understand how </text:span><text:span text:style-name="T5">colostrum </text:span><text:span text:style-name="T3">is beneficial for the gut of the bab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28</text:span></text:p>
          </table:table-cell>
          <table:table-cell table:style-name="Table1.B1" office:value-type="string">
            <text:p text:style-name="P3"><text:span text:style-name="T3">A newborn baby is born with a </text:span><text:span text:style-name="T5">leaky gut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32</text:span></text:p>
          </table:table-cell>
          <table:table-cell table:style-name="Table1.B1" office:value-type="string">
            <text:p text:style-name="P3"><text:span text:style-name="T3">There are gaps between the cells of the inner lining of the intestine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37</text:span></text:p>
          </table:table-cell>
          <table:table-cell table:style-name="Table1.B1" office:value-type="string">
            <text:p text:style-name="P3"><text:span text:style-name="T3">Through these gaps, viruses, bacteria and allergens can enter the baby's body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45</text:span></text:p>
          </table:table-cell>
          <table:table-cell table:style-name="Table1.B1" office:value-type="string">
            <text:p text:style-name="P3"><text:span text:style-name="T5">Colostrum </text:span><text:span text:style-name="T3">seals these gaps so that no harmful pathogens can pass through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51</text:span></text:p>
          </table:table-cell>
          <table:table-cell table:style-name="Table1.B1" office:value-type="string">
            <text:p text:style-name="P1"><text:span text:style-name="T3">The lining of the cells of the intestine has a brush-like border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6:57</text:span></text:p>
          </table:table-cell>
          <table:table-cell table:style-name="Table1.B1" office:value-type="string">
            <text:p text:style-name="P1"><text:span text:style-name="T3">This is known as</text:span><text:span text:style-name="T5"> microvilli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7:00</text:span></text:p>
          </table:table-cell>
          <table:table-cell table:style-name="Table1.B1" office:value-type="string">
            <text:p text:style-name="P3"><text:span text:style-name="T5">Colostrum</text:span><text:span text:style-name="T3"> stimulates the development and extension of these </text:span><text:span text:style-name="T5">microvilli</text:span><text:span text:style-name="T3">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7:06</text:span></text:p>
          </table:table-cell>
          <table:table-cell table:style-name="Table1.B1" office:value-type="string">
            <text:p text:style-name="P3"><text:span text:style-name="T3">This helps in increasing the absorption of nutrients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07:11</text:span></text:p>
          </table:table-cell>
          <table:table-cell table:style-name="Table1.B1" office:value-type="string">
            <text:p text:style-name="P3"><text:span text:style-name="T3">Colostrum increases release of </text:span><text:span text:style-name="T5">mucin </text:span><text:span text:style-name="T3">from the cells of the intestine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7:17</text:span></text:p>
          </table:table-cell>
          <table:table-cell table:style-name="Table1.B1" office:value-type="string">
            <text:p text:style-name="P3"><text:span text:style-name="T5">Mucin </text:span><text:span text:style-name="T3">forms a layer on the lining of the intestinal walls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7:23</text:span></text:p>
          </table:table-cell>
          <table:table-cell table:style-name="Table1.B1" office:value-type="string">
            <text:p text:style-name="P3"><text:span text:style-name="T3">This prevents the entry of any bad bacteria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07:28</text:span></text:p>
          </table:table-cell>
          <table:table-cell table:style-name="Table1.B1" office:value-type="string">
            <text:p text:style-name="P1"><text:span text:style-name="T3">The </text:span><text:span text:style-name="T5">colostrum </text:span><text:span text:style-name="T3">also contains </text:span><text:span text:style-name="T5">Human milk oligosaccharides, </text:span><text:span text:style-name="T3">known as</text:span><text:span text:style-name="T5"> </text:span></text:p>
            <text:p text:style-name="P1"><text:span text:style-name="T5">HMO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7:35</text:span></text:p>
          </table:table-cell>
          <table:table-cell table:style-name="Table1.B7" office:value-type="string">
            <text:p text:style-name="P1"><text:span text:style-name="T3">They act as</text:span><text:span text:style-name="T5"> prebiotic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7:39</text:span></text:p>
          </table:table-cell>
          <table:table-cell table:style-name="Table1.B7" office:value-type="string">
            <text:p text:style-name="P1"><text:span text:style-name="T3">This means that they </text:span><text:span text:style-name="T4">promote the growth of good bacteria in the baby’s gut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7:46</text:span></text:p>
          </table:table-cell>
          <table:table-cell table:style-name="Table1.B7" office:value-type="string">
            <text:p text:style-name="P3"><text:span text:style-name="T3">They block the pathogens from attaching to the cells of the intestine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7:51</text:span></text:p>
          </table:table-cell>
          <table:table-cell table:style-name="Table1.B7" office:value-type="string">
            <text:p text:style-name="P3"><text:span text:style-name="T3">They are also beneficial for the development of the baby's brain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7:57</text:span></text:p>
          </table:table-cell>
          <table:table-cell table:style-name="Table1.B7" office:value-type="string">
            <text:p text:style-name="P1"><text:span text:style-name="T3">Feeding </text:span><text:span text:style-name="T5">colostrum </text:span><text:span text:style-name="T3">to the infant prepares his stomach for digestion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03</text:span></text:p>
          </table:table-cell>
          <table:table-cell table:style-name="Table1.B7" office:value-type="string">
            <text:p text:style-name="P3"><text:span text:style-name="T3">It acts as a laxative to help the baby pass </text:span><text:span text:style-name="T5">meconium</text:span><text:span text:style-name="T3">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09</text:span></text:p>
          </table:table-cell>
          <table:table-cell table:style-name="Table1.B7" office:value-type="string">
            <text:p text:style-name="P3"><text:span text:style-name="T5">Meconium </text:span><text:span text:style-name="T3">is the first dark black or dark green stool of the infant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16</text:span></text:p>
          </table:table-cell>
          <table:table-cell table:style-name="Table1.B7" office:value-type="string">
            <text:p text:style-name="P3"><text:span text:style-name="T3">It gets built up in his bowels during his time in the mother’s womb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22</text:span></text:p>
          </table:table-cell>
          <table:table-cell table:style-name="Table1.B7" office:value-type="string">
            <text:p text:style-name="P3"><text:span text:style-name="T3">Passing this </text:span><text:span text:style-name="T5">meconium </text:span><text:span text:style-name="T3">early will also help in preventing jaundice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28</text:span></text:p>
          </table:table-cell>
          <table:table-cell table:style-name="Table1.B7" office:value-type="string">
            <text:p text:style-name="P3"><text:span text:style-name="T5">Meconium </text:span><text:span text:style-name="T3">contains </text:span><text:span text:style-name="T5">bilirubin</text:span><text:span text:style-name="T3">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31</text:span></text:p>
          </table:table-cell>
          <table:table-cell table:style-name="Table1.B7" office:value-type="string">
            <text:p text:style-name="P3"><text:span text:style-name="T3">The laxative properties of </text:span><text:span text:style-name="T5">colostrum </text:span><text:span text:style-name="T3">will help him flush out the </text:span><text:span text:style-name="T5">bilirubin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38</text:span></text:p>
          </table:table-cell>
          <table:table-cell table:style-name="Table1.B7" office:value-type="string">
            <text:p text:style-name="P3"><text:span text:style-name="T3">If the infant isn’t fed well, the </text:span><text:span text:style-name="T5">bilirubin </text:span><text:span text:style-name="T3">is reabsorbed from the bowel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44</text:span></text:p>
          </table:table-cell>
          <table:table-cell table:style-name="Table1.B7" office:value-type="string">
            <text:p text:style-name="P3"><text:span text:style-name="T3">It then builds up in his body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47</text:span></text:p>
          </table:table-cell>
          <table:table-cell table:style-name="Table1.B7" office:value-type="string">
            <text:p text:style-name="P3"><text:span text:style-name="T3">and results in jaundice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50</text:span></text:p>
          </table:table-cell>
          <table:table-cell table:style-name="Table1.B7" office:value-type="string">
            <text:p text:style-name="P1"><text:span text:style-name="T3">Another property of </text:span><text:span text:style-name="T5">colostrum </text:span><text:span text:style-name="T3">is that it has a high number of growth factor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8:57</text:span></text:p>
          </table:table-cell>
          <table:table-cell table:style-name="Table1.B7" office:value-type="string">
            <text:p text:style-name="P1"><text:span text:style-name="T3">Such as </text:span><text:span text:style-name="T5">Insulin like growth factor-1</text:span><text:span text:style-name="T3"> and </text:span><text:span text:style-name="T5">Insulin like growth factor-2</text:span><text:span text:style-name="T3">.</text:span></text:p>
          </table:table-cell>
        </table:table-row>
        <text:soft-page-break/>
        <table:table-row table:style-name="Table1.7">
          <table:table-cell table:style-name="Table1.A7" office:value-type="string">
            <text:p text:style-name="P2"><text:span text:style-name="T2">09:05</text:span></text:p>
          </table:table-cell>
          <table:table-cell table:style-name="Table1.B7" office:value-type="string">
            <text:p text:style-name="P1"><text:span text:style-name="T3">They are required for tissue development,</text:span></text:p>
          </table:table-cell>
        </table:table-row>
        <table:table-row table:style-name="Table1.102">
          <table:table-cell table:style-name="Table1.A7" office:value-type="string">
            <text:p text:style-name="P2"><text:span text:style-name="T2">09:08</text:span></text:p>
          </table:table-cell>
          <table:table-cell table:style-name="Table1.B7" office:value-type="string">
            <text:p text:style-name="P4"><text:span text:style-name="T3">repair</text:span></text:p>
            <text:p text:style-name="P4"/>
            <text:p text:style-name="P1"><text:span text:style-name="T3">and growth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9:11</text:span></text:p>
          </table:table-cell>
          <table:table-cell table:style-name="Table1.B7" office:value-type="string">
            <text:p text:style-name="P1"><text:span text:style-name="T3">Another growth factor which is high in the </text:span><text:span text:style-name="T5">colostrum </text:span><text:span text:style-name="T3">is </text:span><text:span text:style-name="T5">VEGF</text:span><text:span text:style-name="T3">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9:18</text:span></text:p>
          </table:table-cell>
          <table:table-cell table:style-name="Table1.B7" office:value-type="string">
            <text:p text:style-name="P1"><text:span text:style-name="T3">It is called the </text:span><text:span text:style-name="T5">Vascular endothelial growth factor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9:23</text:span></text:p>
          </table:table-cell>
          <table:table-cell table:style-name="Table1.B7" office:value-type="string">
            <text:p text:style-name="P1"><text:span text:style-name="T3">It promotes the growth of new blood vessel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9:27</text:span></text:p>
          </table:table-cell>
          <table:table-cell table:style-name="Table1.B7" office:value-type="string">
            <text:p text:style-name="P1"><text:span text:style-name="T3">The </text:span><text:span text:style-name="T5">colostrum </text:span><text:span text:style-name="T3">is also a major source</text:span><text:span text:style-name="T5"> </text:span><text:span text:style-name="T3">of </text:span><text:span text:style-name="T5">Epidermal growth factor</text:span><text:span text:style-name="T3">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9:33</text:span></text:p>
          </table:table-cell>
          <table:table-cell table:style-name="Table1.B7" office:value-type="string">
            <text:p text:style-name="P1"><text:span text:style-name="T3">It is very important for the normal development of the baby’s intestine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9:39</text:span></text:p>
          </table:table-cell>
          <table:table-cell table:style-name="Table1.B7" office:value-type="string">
            <text:p text:style-name="P1"><text:span text:style-name="T3">It is also essential for repair of the intestine’s lining in case of an injur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9:47</text:span></text:p>
          </table:table-cell>
          <table:table-cell table:style-name="Table1.B7" office:value-type="string">
            <text:p text:style-name="P1"><text:span text:style-name="T3">Thus, it provides protection against intestinal disease in newborn babie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09:54</text:span></text:p>
          </table:table-cell>
          <table:table-cell table:style-name="Table1.B7" office:value-type="string">
            <text:p text:style-name="P1"><text:span text:style-name="T3">For example:</text:span><text:span text:style-name="T5"> Necrotising enterocolitis</text:span><text:span text:style-name="T3">, which is known as </text:span><text:span text:style-name="T5">NEC</text:span><text:span text:style-name="T3">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02</text:span></text:p>
          </table:table-cell>
          <table:table-cell table:style-name="Table1.B7" office:value-type="string">
            <text:p text:style-name="P1"><text:span text:style-name="T3">It is a condition caused due to inflammation of the intestine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08</text:span></text:p>
          </table:table-cell>
          <table:table-cell table:style-name="Table1.B7" office:value-type="string">
            <text:p text:style-name="P1"><text:span text:style-name="T3">Feeding </text:span><text:span text:style-name="T5">colostrum </text:span><text:span text:style-name="T3">also helps to prevent low blood sugar levels in the bab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14</text:span></text:p>
          </table:table-cell>
          <table:table-cell table:style-name="Table1.B7" office:value-type="string">
            <text:p text:style-name="P1"><text:span text:style-name="T3">Hence, </text:span><text:span text:style-name="T5">colostrum </text:span><text:span text:style-name="T3">feeding is beneficial for the bab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19</text:span></text:p>
          </table:table-cell>
          <table:table-cell table:style-name="Table1.B7" office:value-type="string">
            <text:p text:style-name="P1"><text:span text:style-name="T3">There are a few myths regarding </text:span><text:span text:style-name="T5">colostrum </text:span><text:span text:style-name="T3">feeding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24</text:span></text:p>
          </table:table-cell>
          <table:table-cell table:style-name="Table1.B7" office:value-type="string">
            <text:p text:style-name="P1"><text:span text:style-name="T3">The first myth is that </text:span><text:span text:style-name="T5">colostrum </text:span><text:span text:style-name="T3">should be discarded because it is stale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30</text:span></text:p>
          </table:table-cell>
          <table:table-cell table:style-name="Table1.B7" office:value-type="string">
            <text:p text:style-name="P1"><text:span text:style-name="T4">This is not correct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32</text:span></text:p>
          </table:table-cell>
          <table:table-cell table:style-name="Table1.B7" office:value-type="string">
            <text:p text:style-name="P1"><text:span text:style-name="T6">Colostrum </text:span><text:span text:style-name="T4">is neither stale, nor is it harmful for the bab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37</text:span></text:p>
          </table:table-cell>
          <table:table-cell table:style-name="Table1.B7" office:value-type="string">
            <text:p text:style-name="P1"><text:span text:style-name="T4">On the contrary, it is very essential for the newborn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42</text:span></text:p>
          </table:table-cell>
          <table:table-cell table:style-name="Table1.B7" office:value-type="string">
            <text:p text:style-name="P1"><text:span text:style-name="T3">It should not be discarded even if there is a delay in breastfeeding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0:48</text:span></text:p>
          </table:table-cell>
          <table:table-cell table:style-name="Table1.B7" office:value-type="string">
            <text:p text:style-name="P1"><text:span text:style-name="T4">Any delay in breastfeeding the baby will cause a delay in </text:span><text:span text:style-name="T6">colostrum </text:span></text:p>
            <text:p text:style-name="P1"><text:span text:style-name="T4">production.</text:span></text:p>
          </table:table-cell>
        </table:table-row>
        <text:soft-page-break/>
        <table:table-row table:style-name="Table1.7">
          <table:table-cell table:style-name="Table1.A7" office:value-type="string">
            <text:p text:style-name="P2"><text:span text:style-name="T2">10:55</text:span></text:p>
          </table:table-cell>
          <table:table-cell table:style-name="Table1.B7" office:value-type="string">
            <text:p text:style-name="P1"><text:span text:style-name="T4">For example: delay due to poor attachment of the baby to the breast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00</text:span></text:p>
          </table:table-cell>
          <table:table-cell table:style-name="Table1.B7" office:value-type="string">
            <text:p text:style-name="P1"><text:span text:style-name="T4">In this case, the mother can express her </text:span><text:span text:style-name="T6">colostrum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04</text:span></text:p>
          </table:table-cell>
          <table:table-cell table:style-name="Table1.B7" office:value-type="string">
            <text:p text:style-name="P1"><text:span text:style-name="T4">and feed it to the bab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07</text:span></text:p>
          </table:table-cell>
          <table:table-cell table:style-name="Table1.B7" office:value-type="string">
            <text:p text:style-name="P1"><text:span text:style-name="T4">She can express using press, compress and release technique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13</text:span></text:p>
          </table:table-cell>
          <table:table-cell table:style-name="Table1.B7" office:value-type="string">
            <text:p text:style-name="P1"><text:span text:style-name="T9">This will prevent unnecessary feeding of </text:span><text:span text:style-name="T10">prelacteal feeds</text:span><text:span text:style-name="T9"> to the bab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20</text:span></text:p>
          </table:table-cell>
          <table:table-cell table:style-name="Table1.B7" office:value-type="string">
            <text:p text:style-name="P1"><text:span text:style-name="T11">Prelacteal feeds</text:span><text:span text:style-name="T12"> are any food given to the newborns before breastfeeding is started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28</text:span></text:p>
          </table:table-cell>
          <table:table-cell table:style-name="Table1.B7" office:value-type="string">
            <text:p text:style-name="P1"><text:span text:style-name="T12">For example: honey, water, jaggery, herbal paste, animal milk, formula milk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37</text:span></text:p>
          </table:table-cell>
          <table:table-cell table:style-name="Table1.B7" office:value-type="string">
            <text:p text:style-name="P1"><text:span text:style-name="T12">These foods deprive the child of essential nutrient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42</text:span></text:p>
          </table:table-cell>
          <table:table-cell table:style-name="Table1.B7" office:value-type="string">
            <text:p text:style-name="P1"><text:span text:style-name="T12">It also increases the risk of infections in newborn babie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48</text:span></text:p>
          </table:table-cell>
          <table:table-cell table:style-name="Table1.B7" office:value-type="string">
            <text:p text:style-name="P1"><text:span text:style-name="T4">The second myth is that the quantity of </text:span><text:span text:style-name="T6">colostrum </text:span><text:span text:style-name="T4">is less and insufficient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1:55</text:span></text:p>
          </table:table-cell>
          <table:table-cell table:style-name="Table1.B7" office:value-type="string">
            <text:p text:style-name="P1"><text:span text:style-name="T4">Some people may believe that is not enough for the bab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00</text:span></text:p>
          </table:table-cell>
          <table:table-cell table:style-name="Table1.B7" office:value-type="string">
            <text:p text:style-name="P1"><text:span text:style-name="T4">Many women interpret that their breast milk production is inadequate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06</text:span></text:p>
          </table:table-cell>
          <table:table-cell table:style-name="Table1.B7" office:value-type="string">
            <text:p text:style-name="P1"><text:span text:style-name="T4">This is not correct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08</text:span></text:p>
          </table:table-cell>
          <table:table-cell table:style-name="Table1.B7" office:value-type="string">
            <text:p text:style-name="P1"><text:span text:style-name="T4">The breast milk production is usually in line with the infant’s need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14</text:span></text:p>
          </table:table-cell>
          <table:table-cell table:style-name="Table1.B7" office:value-type="string">
            <text:p text:style-name="P1"><text:span text:style-name="T4">Infants require very small amounts of milk in the first few days after birth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21</text:span></text:p>
          </table:table-cell>
          <table:table-cell table:style-name="Table1.B7" office:value-type="string">
            <text:p text:style-name="P1"><text:span text:style-name="T4">Their stomach can hold about 20 </text:span><text:span text:style-name="T6">millilitres </text:span><text:span text:style-name="T4">on day 1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28</text:span></text:p>
          </table:table-cell>
          <table:table-cell table:style-name="Table1.B7" office:value-type="string">
            <text:p text:style-name="P1"><text:span text:style-name="T4">Thus, the mother should continue feeding frequentl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32</text:span></text:p>
          </table:table-cell>
          <table:table-cell table:style-name="Table1.B7" office:value-type="string">
            <text:p text:style-name="P1"><text:span text:style-name="T4">For the first few days, the infant should be breastfed around 10 to 12 times a </text:span></text:p>
            <text:p text:style-name="P1"><text:span text:style-name="T4">da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40</text:span></text:p>
          </table:table-cell>
          <table:table-cell table:style-name="Table1.B7" office:value-type="string">
            <text:p text:style-name="P1"><text:span text:style-name="T3">Gradually after a few days the milk production will increase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45</text:span></text:p>
          </table:table-cell>
          <table:table-cell table:style-name="Table1.B7" office:value-type="string">
            <text:p text:style-name="P1"><text:span text:style-name="T4">On the 5th day, the mother’s breasts start producing '</text:span><text:span text:style-name="T6">transitional </text:span><text:span text:style-name="T4">milk'.</text:span></text:p>
          </table:table-cell>
        </table:table-row>
        <text:soft-page-break/>
        <table:table-row table:style-name="Table1.7">
          <table:table-cell table:style-name="Table1.A7" office:value-type="string">
            <text:p text:style-name="P2"><text:span text:style-name="T2">12:52</text:span></text:p>
          </table:table-cell>
          <table:table-cell table:style-name="Table1.B7" office:value-type="string">
            <text:p text:style-name="P1"><text:span text:style-name="T4">It is the second stage of breast milk which is bluish white in color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2:58</text:span></text:p>
          </table:table-cell>
          <table:table-cell table:style-name="Table1.B7" office:value-type="string">
            <text:p text:style-name="P1"><text:span text:style-name="T4">It is produced until 2 weeks after deliver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3:03</text:span></text:p>
          </table:table-cell>
          <table:table-cell table:style-name="Table1.B7" office:value-type="string">
            <text:p text:style-name="P1"><text:span text:style-name="T4">It contains a mixture of both </text:span><text:span text:style-name="T6">colostrum </text:span><text:span text:style-name="T4">and regular breastmilk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3:09</text:span></text:p>
          </table:table-cell>
          <table:table-cell table:style-name="Table1.B7" office:value-type="string">
            <text:p text:style-name="P1"><text:span text:style-name="T3">After 2 weeks, the breast starts producing the </text:span><text:span text:style-name="T5">mature </text:span><text:span text:style-name="T3">milk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3:15</text:span></text:p>
          </table:table-cell>
          <table:table-cell table:style-name="Table1.B7" office:value-type="string">
            <text:p text:style-name="P1"><text:span text:style-name="T3">It is more watery as compared to </text:span><text:span text:style-name="T5">colostrum </text:span><text:span text:style-name="T3">and </text:span><text:span text:style-name="T5">transition </text:span><text:span text:style-name="T3">milk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3:21</text:span></text:p>
          </table:table-cell>
          <table:table-cell table:style-name="Table1.B7" office:value-type="string">
            <text:p text:style-name="P1"><text:span text:style-name="T4">Though it is less concentrated, it is still nature's perfect food for the baby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3:28</text:span></text:p>
          </table:table-cell>
          <table:table-cell table:style-name="Table1.B7" office:value-type="string">
            <text:p text:style-name="P1"><text:span text:style-name="T3">Remember that exclusive breastfeeding should be done up to 6 months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3:34</text:span></text:p>
          </table:table-cell>
          <table:table-cell table:style-name="Table1.B7" office:value-type="string">
            <text:p text:style-name="P1"><text:span text:style-name="T3">When the baby completes 6 months, complementary food should be started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3:39</text:span></text:p>
          </table:table-cell>
          <table:table-cell table:style-name="Table1.B7" office:value-type="string">
            <text:p text:style-name="P1"><text:span text:style-name="T3">It should be given along with breastfeeding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3:43</text:span></text:p>
          </table:table-cell>
          <table:table-cell table:style-name="Table1.B7" office:value-type="string">
            <text:p text:style-name="P1"><text:span text:style-name="T3">Breastfeeding should be continued till 2 years or beyond.</text:span></text:p>
          </table:table-cell>
        </table:table-row>
        <table:table-row table:style-name="Table1.7">
          <table:table-cell table:style-name="Table1.A7" office:value-type="string">
            <text:p text:style-name="P2"><text:span text:style-name="T2">13:48</text:span></text:p>
          </table:table-cell>
          <table:table-cell table:style-name="Table1.B7" office:value-type="string">
            <text:p text:style-name="P1"><text:span text:style-name="T3">The benefits of it last a lifetime, for both mother and the infant.</text:span></text:p>
          </table:table-cell>
        </table:table-row>
        <table:table-row table:style-name="Table1.102">
          <table:table-cell table:style-name="Table1.A7" office:value-type="string">
            <text:p text:style-name="P2"><text:span text:style-name="T2">13:55</text:span></text:p>
          </table:table-cell>
          <table:table-cell table:style-name="Table1.B7" office:value-type="string">
            <text:p text:style-name="P4"><text:span text:style-name="T3">This brings us to the end of this tutorial.</text:span></text:p>
            <text:p text:style-name="P4"/>
            <text:p text:style-name="P1"><text:span text:style-name="T3">Thanks for joining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313" meta:word-count="1686" meta:character-count="9621" meta:non-whitespace-character-count="8241"/>
    <meta:generator>LibreOfficeDev/6.0.5.2$Linux_X86_64 LibreOffice_project/</meta:generator>
  </office:meta>
</office:document-meta>
</file>