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7cm"/>
    </style:style>
    <style:style style:name="Table1.B" style:family="table-column">
      <style:table-column-properties style:column-width="15.75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75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75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312533430800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is <text:span text:style-name="T1">Spoken Tutorial</text:span> on <text:span text:style-name="T1">Nipple conditions in lactating mothers</text:span>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Table_20_Contents">In this tutorial, we will learn about- sore or cracked nipples and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11 </text:p>
          </table:table-cell>
          <table:table-cell table:style-name="Table1.B2" office:value-type="string">
            <text:p text:style-name="Table_20_Contents">flat or invert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The first nipple condition is- sore or crack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It is a condition where mother develops cracked and bleeding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This causes the nipples to become itchy and dry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Now, let’s discuss the various causes of sore or cracked nipples which are-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nipple feeding,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fungal or bacterial infection,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41 </text:p>
          </table:table-cell>
          <table:table-cell table:style-name="Table1.B2" office:value-type="string">
            <text:p text:style-name="Table_20_Contents">habit of cleaning the nipples after every feed and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45 </text:p>
          </table:table-cell>
          <table:table-cell table:style-name="Table1.B2" office:value-type="string">
            <text:p text:style-name="Table_20_Contents">baby with tongue ti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Let us begin with the nipple 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Nipple feeding is the first and foremost cause of sore or crack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0:56 </text:p>
          </table:table-cell>
          <table:table-cell table:style-name="Table1.B2" office:value-type="string">
            <text:p text:style-name="Table_20_Contents">During nipple feeding, nipple gets rubbed on to the hard palate of the baby’s mouth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Baby pinches this nipple between the hard palate and the tongu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Table_20_Contents">This pinching makes the breastfeeding painful and results into sore or cracked nippl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17 </text:p>
          </table:table-cell>
          <table:table-cell table:style-name="Table1.B2" office:value-type="string">
            <text:p text:style-name="Table_20_Contents">Nipple feeding is the result of improper latch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Therefore correct latching plays an important role to avoid sore or cracked nipples due to nipple 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Note that we have discussed the correct latching technique in another tutorial of the same seri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Remember, sore or cracked nipples does hurt during correct latch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If the mother continues with the correct latching technique then slowly and gradually it stops hurt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Next is fungal or bacterial infec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If the mother has fungal or bacterial infection, she should consult the doctor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02 </text:p>
          </table:table-cell>
          <table:table-cell table:style-name="Table1.B2" office:value-type="string">
            <text:p text:style-name="Table_20_Contents">Next, some mothers have a habit of cleaning the nipples before every feed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This causes dryness of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Table_20_Contents">Thus, this routine should be avoided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Remember, mother can clean the nipples once during bath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However, once a cracked nipple has developed, mother should clean it after every feed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After cleaning, mother should apply her hind-milk on the wound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32 </text:p>
          </table:table-cell>
          <table:table-cell table:style-name="Table1.B2" office:value-type="string">
            <text:p text:style-name="Table_20_Contents">as hind-milk contains substances that aid in healing and fighting infec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Thus, preventing the organisms from baby's mouth to leak into the crack of the nippl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Next is the baby with tongue ti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<text:span text:style-name="T1">Tongue tie</text:span> is a condition in which the tip of the baby’s tongue is attached to the inner bottom part of the mouth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2:58 </text:p>
          </table:table-cell>
          <table:table-cell table:style-name="Table1.B2" office:value-type="string">
            <text:p text:style-name="Table_20_Contents">It is a very rare condi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01 </text:p>
          </table:table-cell>
          <table:table-cell table:style-name="Table1.B2" office:value-type="string">
            <text:p text:style-name="Table_20_Contents">Nipple feeding is commonly observed in baby with tongue ti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In case, the baby has tongue tie then mere correct latching is not enough and surgery is required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Table_20_Contents">Thus, in such cases, mother should always consult the doctor. </text:p>
          </table:table-cell>
        </table:table-row>
        <text:soft-page-break/>
        <table:table-row table:style-name="TableLine94312533430800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Now, let’s discuss the treatment for sore or crack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If a mother has sore or cracked nipples, then the health worker should- examine the mother’s breast and nipple,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36 </text:p>
          </table:table-cell>
          <table:table-cell table:style-name="Table1.B2" office:value-type="string">
            <text:p text:style-name="Table_20_Contents">tell the mother to express some breast milk with her hand before breast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42 </text:p>
          </table:table-cell>
          <table:table-cell table:style-name="Table1.B2" office:value-type="string">
            <text:p text:style-name="Table_20_Contents">It will soften the breast and baby will easily attach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Apart from these, expressing will reduce the risk of infections, <text:span text:style-name="T1">nipple fissure</text:span> and <text:span text:style-name="T1">mastitis</text:span>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Then guide the mother to attach her baby correctly to her breast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Remember, breastfeeding frequency is one of the factors which determines the breast milk supply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Therefore, mother should not stop breast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During breastfeeding- she should begin to breastfeed on the side that hurts les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If breastfeeding is still painful then she can express the breast milk using her hand and feed it to the baby with a spoon or a cup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Also, apply few drops of hind-milk onto the affected area after each feed as discussed earlier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Remember, not to use the following on sore or cracked nipples and even on healthy nipples-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soaps, oils, lotions, balms and perfum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Table_20_Contents">They may contain irritant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It will worsen the condition if a mother has sore or crack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03 </text:p>
          </table:table-cell>
          <table:table-cell table:style-name="Table1.B2" office:value-type="string">
            <text:p text:style-name="Table_20_Contents">In severe conditions, mother should consult the doctor or the health worker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For preventing sore or cracked nipples, start breastfeeding immediately after birth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15 </text:p>
          </table:table-cell>
          <table:table-cell table:style-name="Table1.B2" office:value-type="string">
            <text:p text:style-name="Table_20_Contents">Always make sure that baby is latched on deeply while breast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The nipple condition that we will discuss next is, flat or invert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28 </text:p>
          </table:table-cell>
          <table:table-cell table:style-name="Table1.B2" office:value-type="string">
            <text:p text:style-name="Table_20_Contents">Flat nipples are not protruded from the level of the <text:span text:style-name="T1">areola</text:span>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Whereas, inverted nipples are usually pointed in the inward direc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38 </text:p>
          </table:table-cell>
          <table:table-cell table:style-name="Table1.B2" office:value-type="string">
            <text:p text:style-name="Table_20_Contents">It is very important for the mother to understand the fact that flat or inverted nipple is not a hindrance to breastfeed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Since, during correct latching, baby latches on to the areola and not on the nippl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Note that in case of flat or inverted nipples, mother requires help in first week of delivery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During this period, health worker should guide the mother about correct latching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This will build her confidence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Remember, in case a mother has flat or inverted nipples then the best holds for effective attachment are- cross cradle hold,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football hold and semi-reclining posi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As explained in an earlier tutorial, in any hold, it is of utmost importance that mother should hold the breast in the correct manner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37 </text:p>
          </table:table-cell>
          <table:table-cell table:style-name="Table1.B2" office:value-type="string">
            <text:p text:style-name="Table_20_Contents">where baby’s lips and mother’s fingers will be in the same direction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Note that incorrect latching will result into sore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47 </text:p>
          </table:table-cell>
          <table:table-cell table:style-name="Table1.B2" office:value-type="string">
            <text:p text:style-name="Table_20_Contents">Remember, do not use feeding bottles or nipple shield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Table_20_Contents">It will make it difficult for a baby to breastfeed from breasts having flat or inverted nipples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Table_20_Contents">Mother should provide plenty of skin to skin contact to the baby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7:04 </text:p>
          </table:table-cell>
          <table:table-cell table:style-name="Table1.B2" office:value-type="string">
            <text:p text:style-name="Table_20_Contents">It helps stimulate <text:span text:style-name="T1">oxytocin reflex</text:span> in the mother and breast milk easily comes out. </text:p>
          </table:table-cell>
        </table:table-row>
        <table:table-row table:style-name="TableLine94312533430800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lways remember, correct latching is the key to deal with most of these nipple conditions. </text:p>
          </table:table-cell>
        </table:table-row>
        <table:table-row table:style-name="TableLine94312533430800">
          <table:table-cell table:style-name="Table1.A75" office:value-type="string">
            <text:p text:style-name="Table_20_Contents">07:20 </text:p>
          </table:table-cell>
          <table:table-cell table:style-name="Table1.B75" office:value-type="string">
            <text:p text:style-name="P2">This brings us to the end of this tutorial. <text:soft-page-break/></text:p>
            <text:p text:style-name="P2">Thanks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0T16:54:20.891517008</meta:creation-date>
    <dc:date>2022-04-20T16:54:44.898900829</dc:date>
    <meta:editing-duration>PT26S</meta:editing-duration>
    <meta:editing-cycles>1</meta:editing-cycles>
    <meta:document-statistic meta:table-count="1" meta:image-count="0" meta:object-count="0" meta:page-count="3" meta:paragraph-count="151" meta:word-count="948" meta:character-count="5715" meta:non-whitespace-character-count="4769"/>
    <meta:generator>LibreOffice/6.4.7.2$Linux_X86_64 LibreOffice_project/40$Build-2</meta:generator>
  </office:meta>
</office:document-meta>
</file>