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468cm"/>
    </style:style>
    <style:style style:name="Table1.B" style:family="table-column">
      <style:table-column-properties style:column-width="15.533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1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12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4429448937248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4429448937248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<text:span text:style-name="T1">spoken tutorial</text:span> on Non-vegetarian recipes for Lactating mothers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0:07 </text:p>
          </table:table-cell>
          <table:table-cell table:style-name="Table1.B2" office:value-type="string">
            <text:p text:style-name="Table_20_Contents">In this tutorial, we will learn about: Importance of nutrition during lactation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0:13 </text:p>
          </table:table-cell>
          <table:table-cell table:style-name="Table1.B2" office:value-type="string">
            <text:p text:style-name="Table_20_Contents">Preparation of non-vegetarian recipes such as - Chicken curry with Drumsticks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0:20 </text:p>
          </table:table-cell>
          <table:table-cell table:style-name="Table1.B2" office:value-type="string">
            <text:p text:style-name="Table_20_Contents">Chicken in Peanut Garlic masala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0:23 </text:p>
          </table:table-cell>
          <table:table-cell table:style-name="Table1.B2" office:value-type="string">
            <text:p text:style-name="P2">Fish Coconut curry, </text:p>
            <text:p text:style-name="P2">Mixed Vegetable curry with Egg and </text:p>
            <text:p text:style-name="P2">Fish Spinach curry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0:31 </text:p>
          </table:table-cell>
          <table:table-cell table:style-name="Table1.B2" office:value-type="string">
            <text:p text:style-name="P2">During lactation, a mother requires additional amount of nutrition- </text:p>
            <text:p text:style-name="P2">for milk production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0:38 </text:p>
          </table:table-cell>
          <table:table-cell table:style-name="Table1.B2" office:value-type="string">
            <text:p text:style-name="P2">to provide enough nutrients for the growing infant </text:p>
            <text:p text:style-name="P2">and </text:p>
            <text:p text:style-name="P2">to meet mother's daily needs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0:44 </text:p>
          </table:table-cell>
          <table:table-cell table:style-name="Table1.B2" office:value-type="string">
            <text:p text:style-name="P2">Essential nutrients required during lactation are - </text:p>
            <text:p text:style-name="P2"><text:span text:style-name="T1">Vitamins</text:span>, Minerals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0:50 </text:p>
          </table:table-cell>
          <table:table-cell table:style-name="Table1.B2" office:value-type="string">
            <text:p text:style-name="Table_20_Contents"><text:span text:style-name="T1">Omega 3 fatty acids</text:span> and <text:span text:style-name="T1">Choline</text:span>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0:54 </text:p>
          </table:table-cell>
          <table:table-cell table:style-name="Table1.B2" office:value-type="string">
            <text:p text:style-name="Table_20_Contents">Besides nutrients, we will learn about <text:span text:style-name="T1">Galactogogues</text:span>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0:58 </text:p>
          </table:table-cell>
          <table:table-cell table:style-name="Table1.B2" office:value-type="string">
            <text:p text:style-name="Table_20_Contents"><text:span text:style-name="T1">Galactogogues</text:span> are substances that help in milk production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1:03 </text:p>
          </table:table-cell>
          <table:table-cell table:style-name="Table1.B2" office:value-type="string">
            <text:p text:style-name="Table_20_Contents">Mother can get it from diet by including - Garlic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1:08 </text:p>
          </table:table-cell>
          <table:table-cell table:style-name="Table1.B2" office:value-type="string">
            <text:p text:style-name="Table_20_Contents">Fenugreek seeds and leaves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1:10 </text:p>
          </table:table-cell>
          <table:table-cell table:style-name="Table1.B2" office:value-type="string">
            <text:p text:style-name="Table_20_Contents">Fennel seeds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1:11 </text:p>
          </table:table-cell>
          <table:table-cell table:style-name="Table1.B2" office:value-type="string">
            <text:p text:style-name="P2">Garden cress seeds, </text:p>
            <text:p text:style-name="P2">Drumstick leaves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1:15 </text:p>
          </table:table-cell>
          <table:table-cell table:style-name="Table1.B2" office:value-type="string">
            <text:p text:style-name="Table_20_Contents">Dill leaves and Carom seeds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1:18 </text:p>
          </table:table-cell>
          <table:table-cell table:style-name="Table1.B2" office:value-type="string">
            <text:p text:style-name="P2">Please note: </text:p>
            <text:p text:style-name="P2">Nutrition for lactating mothers has been explained in another tutorial of the same series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1:28 </text:p>
          </table:table-cell>
          <table:table-cell table:style-name="Table1.B2" office:value-type="string">
            <text:p text:style-name="Table_20_Contents">After understanding the importance of nutrition during lactation, We will begin with the preparation of the recipes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1:37 </text:p>
          </table:table-cell>
          <table:table-cell table:style-name="Table1.B2" office:value-type="string">
            <text:p text:style-name="Table_20_Contents">Let’s begin with our first recipe which is - Chicken curry with drumsticks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1:43 </text:p>
          </table:table-cell>
          <table:table-cell table:style-name="Table1.B2" office:value-type="string">
            <text:p text:style-name="Table_20_Contents">To make this, we need - 100 gm of Chicken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1:47 </text:p>
          </table:table-cell>
          <table:table-cell table:style-name="Table1.B2" office:value-type="string">
            <text:p text:style-name="P2">2 pieces Drumstick, </text:p>
            <text:p text:style-name="P2"><text:soft-page-break/>1 sprig Curry leaves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1:51 </text:p>
          </table:table-cell>
          <table:table-cell table:style-name="Table1.B2" office:value-type="string">
            <text:p text:style-name="P2">1 teaspoon black Pepper seeds, </text:p>
            <text:p text:style-name="P2">1 chopped Onion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1:55 </text:p>
          </table:table-cell>
          <table:table-cell table:style-name="Table1.B2" office:value-type="string">
            <text:p text:style-name="P2">4 cloves Garlic, </text:p>
            <text:p text:style-name="P2">Salt as per taste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2:00 </text:p>
          </table:table-cell>
          <table:table-cell table:style-name="Table1.B2" office:value-type="string">
            <text:p text:style-name="P2">½ teaspoon Turmeric powder, </text:p>
            <text:p text:style-name="P2">½ teaspoon Chilli powder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2:04 </text:p>
          </table:table-cell>
          <table:table-cell table:style-name="Table1.B2" office:value-type="string">
            <text:p text:style-name="P2">1 green Chilli, </text:p>
            <text:p text:style-name="P2">1 handful Coriander leaves, </text:p>
            <text:p text:style-name="P2">2 teaspoon Oil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2:11 </text:p>
          </table:table-cell>
          <table:table-cell table:style-name="Table1.B2" office:value-type="string">
            <text:p text:style-name="P2">In a pan, heat 1 teaspoon oil. </text:p>
            <text:p text:style-name="P2">To this, add onions, garlic, pepper and green chilli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2:18 </text:p>
          </table:table-cell>
          <table:table-cell table:style-name="Table1.B2" office:value-type="string">
            <text:p text:style-name="P2">Saute till they turn golden in color. </text:p>
            <text:p text:style-name="P2">Now add curry leaves, coriander leaves and fry for 2-3 seconds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2:27 </text:p>
          </table:table-cell>
          <table:table-cell table:style-name="Table1.B2" office:value-type="string">
            <text:p text:style-name="Table_20_Contents">Cool them and grind it into a paste by adding a little water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2:32 </text:p>
          </table:table-cell>
          <table:table-cell table:style-name="Table1.B2" office:value-type="string">
            <text:p text:style-name="Table_20_Contents">Next, pressure cook or boil drumsticks until cooked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2:36 </text:p>
          </table:table-cell>
          <table:table-cell table:style-name="Table1.B2" office:value-type="string">
            <text:p text:style-name="P2">Heat 1 teaspoon oil in a pan. </text:p>
            <text:p text:style-name="P2">Add the prepared paste and cook for 2 minutes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2:42 </text:p>
          </table:table-cell>
          <table:table-cell table:style-name="Table1.B2" office:value-type="string">
            <text:p text:style-name="P2">To this, add all the spices and chicken. </text:p>
            <text:p text:style-name="P2">Now add half cup water and mix well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2:50 </text:p>
          </table:table-cell>
          <table:table-cell table:style-name="Table1.B2" office:value-type="string">
            <text:p text:style-name="Table_20_Contents">Cover and cook till the chicken becomes tender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2:53 </text:p>
          </table:table-cell>
          <table:table-cell table:style-name="Table1.B2" office:value-type="string">
            <text:p text:style-name="Table_20_Contents">To this, add the boiled or pressure cooked drumsticks . Let it cook for 2-4 minutes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2:59 </text:p>
          </table:table-cell>
          <table:table-cell table:style-name="Table1.B2" office:value-type="string">
            <text:p text:style-name="Table_20_Contents">Chicken curry with drumsticks is ready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3:03 </text:p>
          </table:table-cell>
          <table:table-cell table:style-name="Table1.B2" office:value-type="string">
            <text:p text:style-name="Table_20_Contents">The second recipe that we will learn is “Chicken in peanut garlic masala”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3:08 </text:p>
          </table:table-cell>
          <table:table-cell table:style-name="Table1.B2" office:value-type="string">
            <text:p text:style-name="P2">To prepare this, we need - 100 gm chicken, </text:p>
            <text:p text:style-name="P2">2 tablespoons peanuts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3:14 </text:p>
          </table:table-cell>
          <table:table-cell table:style-name="Table1.B2" office:value-type="string">
            <text:p text:style-name="P2">5 cloves garlic, </text:p>
            <text:p text:style-name="P2"><text:soft-page-break/>1 tomato chopped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3:18 </text:p>
          </table:table-cell>
          <table:table-cell table:style-name="Table1.B2" office:value-type="string">
            <text:p text:style-name="P2">1 Onion chopped, </text:p>
            <text:p text:style-name="P2">1/2 teaspoon Turmeric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3:21 </text:p>
          </table:table-cell>
          <table:table-cell table:style-name="Table1.B2" office:value-type="string">
            <text:p text:style-name="P2">Salt to taste, </text:p>
            <text:p text:style-name="P2">1 teaspoon Red chilli powder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3:25 </text:p>
          </table:table-cell>
          <table:table-cell table:style-name="Table1.B2" office:value-type="string">
            <text:p text:style-name="Table_20_Contents">2 teaspoon Oil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3:27 </text:p>
          </table:table-cell>
          <table:table-cell table:style-name="Table1.B2" office:value-type="string">
            <text:p text:style-name="Table_20_Contents">To prepare peanut garlic paste - Roast the peanuts on a pan on medium flame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3:34 </text:p>
          </table:table-cell>
          <table:table-cell table:style-name="Table1.B2" office:value-type="string">
            <text:p text:style-name="P2">Stir them continuously to avoid burning. </text:p>
            <text:p text:style-name="P2">Allow them to cool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3:39 </text:p>
          </table:table-cell>
          <table:table-cell table:style-name="Table1.B2" office:value-type="string">
            <text:p text:style-name="Table_20_Contents">Rub roasted peanuts between your palms to remove the outer cover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3:44 </text:p>
          </table:table-cell>
          <table:table-cell table:style-name="Table1.B2" office:value-type="string">
            <text:p text:style-name="P2">Now in a pan, heat 1 teaspoon oil and add onion, tomato and garlic. </text:p>
            <text:p text:style-name="P2">Fry till tomato becomes soft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3:54 </text:p>
          </table:table-cell>
          <table:table-cell table:style-name="Table1.B2" office:value-type="string">
            <text:p text:style-name="P2">Allow them to cool. </text:p>
            <text:p text:style-name="P2">After cooling, mix this with peanuts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3:59 </text:p>
          </table:table-cell>
          <table:table-cell table:style-name="Table1.B2" office:value-type="string">
            <text:p text:style-name="Table_20_Contents">Grind into a paste by adding little water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4:03 </text:p>
          </table:table-cell>
          <table:table-cell table:style-name="Table1.B2" office:value-type="string">
            <text:p text:style-name="Table_20_Contents">Heat 1 teaspoon oil in a pan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4:05 </text:p>
          </table:table-cell>
          <table:table-cell table:style-name="Table1.B2" office:value-type="string">
            <text:p text:style-name="P2">Now add peanut garlic paste and cook for 2 minutes. </text:p>
            <text:p text:style-name="P2">Next, add the spices and mix well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4:14 </text:p>
          </table:table-cell>
          <table:table-cell table:style-name="Table1.B2" office:value-type="string">
            <text:p text:style-name="P2">To this, add chicken and cook for next 2 minutes. </text:p>
            <text:p text:style-name="P2">Now add a little water, mix well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4:21 </text:p>
          </table:table-cell>
          <table:table-cell table:style-name="Table1.B2" office:value-type="string">
            <text:p text:style-name="Table_20_Contents">Cover the pan and cook till chicken becomes tender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4:25 </text:p>
          </table:table-cell>
          <table:table-cell table:style-name="Table1.B2" office:value-type="string">
            <text:p text:style-name="Table_20_Contents">Chicken peanut garlic masala is ready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4:28 </text:p>
          </table:table-cell>
          <table:table-cell table:style-name="Table1.B2" office:value-type="string">
            <text:p text:style-name="Table_20_Contents">The third recipe is “Fish coconut curry”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4:32 </text:p>
          </table:table-cell>
          <table:table-cell table:style-name="Table1.B2" office:value-type="string">
            <text:p text:style-name="P2">For this, take- 100 gm Rohu, </text:p>
            <text:p text:style-name="P2">½ cup grated coconut, 4 red chillies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4:38 </text:p>
          </table:table-cell>
          <table:table-cell table:style-name="Table1.B2" office:value-type="string">
            <text:p text:style-name="P2">½ teaspoon turmeric, </text:p>
            <text:p text:style-name="P2">Salt as per taste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4:42 </text:p>
          </table:table-cell>
          <table:table-cell table:style-name="Table1.B2" office:value-type="string">
            <text:p text:style-name="P2">4 cloves garlic, </text:p>
            <text:p text:style-name="P2"><text:soft-page-break/>1 small lemon sized tamarind ball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4:47 </text:p>
          </table:table-cell>
          <table:table-cell table:style-name="Table1.B2" office:value-type="string">
            <text:p text:style-name="P2">1 Onion chopped, </text:p>
            <text:p text:style-name="P2">½ teaspoon Fenugreek seeds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4:51 </text:p>
          </table:table-cell>
          <table:table-cell table:style-name="Table1.B2" office:value-type="string">
            <text:p text:style-name="P2">½ teaspoon Cumin seeds, </text:p>
            <text:p text:style-name="P2">1 teaspoon oil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4:56 </text:p>
          </table:table-cell>
          <table:table-cell table:style-name="Table1.B2" office:value-type="string">
            <text:p text:style-name="P2">In case, Rohu is not available then you may use any one of these - </text:p>
            <text:p text:style-name="P2">Mackerel, Pomfret or Bombay duck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5:06 </text:p>
          </table:table-cell>
          <table:table-cell table:style-name="Table1.B2" office:value-type="string">
            <text:p text:style-name="Table_20_Contents">Clean the fish, add 2 pinches salt and leave it for 10 min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5:11 </text:p>
          </table:table-cell>
          <table:table-cell table:style-name="Table1.B2" office:value-type="string">
            <text:p text:style-name="Table_20_Contents">Dry roast red chillies, fenugreek seeds, cumin seeds till they change color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5:17 </text:p>
          </table:table-cell>
          <table:table-cell table:style-name="Table1.B2" office:value-type="string">
            <text:p text:style-name="Table_20_Contents">Grind the roasted ingredients along with coconut, tamarind and garlic into a paste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5:25 </text:p>
          </table:table-cell>
          <table:table-cell table:style-name="Table1.B2" office:value-type="string">
            <text:p text:style-name="Table_20_Contents">In a pan, add 1 teaspoon oil and heat it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5:29 </text:p>
          </table:table-cell>
          <table:table-cell table:style-name="Table1.B2" office:value-type="string">
            <text:p text:style-name="Table_20_Contents">Now add onions and fry till onion becomes golden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5:33 </text:p>
          </table:table-cell>
          <table:table-cell table:style-name="Table1.B2" office:value-type="string">
            <text:p text:style-name="P2">To this, add the ground paste and cook for 5-6 min. </text:p>
            <text:p text:style-name="P2">Add the spices and mix well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5:41 </text:p>
          </table:table-cell>
          <table:table-cell table:style-name="Table1.B2" office:value-type="string">
            <text:p text:style-name="P2">To this, add marinated fish and cook for next 10 minutes. </text:p>
            <text:p text:style-name="P2">The fish coconut curry is ready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5:49 </text:p>
          </table:table-cell>
          <table:table-cell table:style-name="Table1.B2" office:value-type="string">
            <text:p text:style-name="Table_20_Contents">The fourth recipe is “Mixed vegetable boiled egg curry”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5:53 </text:p>
          </table:table-cell>
          <table:table-cell table:style-name="Table1.B2" office:value-type="string">
            <text:p text:style-name="P2">To make this, we need- </text:p>
            <text:p text:style-name="P2">2 boiled Eggs, </text:p>
            <text:p text:style-name="P2">2 florets Cauliflower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5:598 </text:p>
          </table:table-cell>
          <table:table-cell table:style-name="Table1.B2" office:value-type="string">
            <text:p text:style-name="P2">1 medium Onion, </text:p>
            <text:p text:style-name="P2">2 French beans chopped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6:02 </text:p>
          </table:table-cell>
          <table:table-cell table:style-name="Table1.B2" office:value-type="string">
            <text:p text:style-name="P2">1 medium Tomato chopped, </text:p>
            <text:p text:style-name="P2">½ small Capsicum chopped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6:07 </text:p>
          </table:table-cell>
          <table:table-cell table:style-name="Table1.B2" office:value-type="string">
            <text:p text:style-name="P2">1 tablespoon Sesame seeds, </text:p>
            <text:p text:style-name="P2">1 teaspoon Chilli powder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6:12 </text:p>
          </table:table-cell>
          <table:table-cell table:style-name="Table1.B2" office:value-type="string">
            <text:p text:style-name="P2">Salt to taste, </text:p>
            <text:p text:style-name="P2"><text:soft-page-break/>½ spoon Turmeric powder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6:16 </text:p>
          </table:table-cell>
          <table:table-cell table:style-name="Table1.B2" office:value-type="string">
            <text:p text:style-name="P2">1 tablespoon Poppy seeds, </text:p>
            <text:p text:style-name="P2">½ tsp Garden cress seeds powder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6:21 </text:p>
          </table:table-cell>
          <table:table-cell table:style-name="Table1.B2" office:value-type="string">
            <text:p text:style-name="Table_20_Contents">1 teaspoon oil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6:24 </text:p>
          </table:table-cell>
          <table:table-cell table:style-name="Table1.B2" office:value-type="string">
            <text:p text:style-name="P2">Dry roast sesame and poppy seeds in a pan. </text:p>
            <text:p text:style-name="P2">Allow them to cool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6:29 </text:p>
          </table:table-cell>
          <table:table-cell table:style-name="Table1.B2" office:value-type="string">
            <text:p text:style-name="Table_20_Contents">Next, add half teaspoon oil in a pan and saute tomatoes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6:35 </text:p>
          </table:table-cell>
          <table:table-cell table:style-name="Table1.B2" office:value-type="string">
            <text:p text:style-name="Table_20_Contents">After cooling, grind the tomatoes and seeds in a mixer or stone grinder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6:41 </text:p>
          </table:table-cell>
          <table:table-cell table:style-name="Table1.B2" office:value-type="string">
            <text:p text:style-name="P2">Heat 1 teaspoon oil in a pan. </text:p>
            <text:p text:style-name="P2">Add onions and fry till they become golden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6:48 </text:p>
          </table:table-cell>
          <table:table-cell table:style-name="Table1.B2" office:value-type="string">
            <text:p text:style-name="P2">Now add tomato paste and cook for 5 minutes. </text:p>
            <text:p text:style-name="P2">Add salt, turmeric, chilli powder and stir well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6:57 </text:p>
          </table:table-cell>
          <table:table-cell table:style-name="Table1.B2" office:value-type="string">
            <text:p text:style-name="Table_20_Contents">To this, add some water and vegetables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7:01 </text:p>
          </table:table-cell>
          <table:table-cell table:style-name="Table1.B2" office:value-type="string">
            <text:p text:style-name="Table_20_Contents">Cover and cook till the vegetables become soft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7:04 </text:p>
          </table:table-cell>
          <table:table-cell table:style-name="Table1.B2" office:value-type="string">
            <text:p text:style-name="P2">Cut the boiled eggs into 2 halves and add it to the curry. </text:p>
            <text:p text:style-name="P2">Cook for a minute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7:10 </text:p>
          </table:table-cell>
          <table:table-cell table:style-name="Table1.B2" office:value-type="string">
            <text:p text:style-name="Table_20_Contents">Mixed vegetable boiled egg curry is ready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7:14 </text:p>
          </table:table-cell>
          <table:table-cell table:style-name="Table1.B2" office:value-type="string">
            <text:p text:style-name="Table_20_Contents">The last recipe that we will see is “Spinach fish curry”- </text:p>
          </table:table-cell>
        </table:table-row>
        <table:table-row table:style-name="TableLine94429448937248">
          <table:table-cell table:style-name="Table1.A2" office:value-type="string">
            <text:p text:style-name="Table_20_Contents">07:19 </text:p>
          </table:table-cell>
          <table:table-cell table:style-name="Table1.B2" office:value-type="string">
            <text:p text:style-name="P2">To prepare this, we need - </text:p>
            <text:p text:style-name="P2">2 pieces salmon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7:22 </text:p>
          </table:table-cell>
          <table:table-cell table:style-name="Table1.B2" office:value-type="string">
            <text:p text:style-name="P2">4-5 leaves of spinach, </text:p>
            <text:p text:style-name="P2">Salt to taste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7:26 </text:p>
          </table:table-cell>
          <table:table-cell table:style-name="Table1.B2" office:value-type="string">
            <text:p text:style-name="P2">1 teaspoon chilli powder, </text:p>
            <text:p text:style-name="P2">½ teaspoon turmeric powder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7:31 </text:p>
          </table:table-cell>
          <table:table-cell table:style-name="Table1.B2" office:value-type="string">
            <text:p text:style-name="P2">1 teaspoon flax seed powder, </text:p>
            <text:p text:style-name="P2">1 teaspoon ghee or oil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7:36 </text:p>
          </table:table-cell>
          <table:table-cell table:style-name="Table1.B2" office:value-type="string">
            <text:p text:style-name="P2">1 handful coriander leaves, </text:p>
            <text:p text:style-name="P2"><text:soft-page-break/>1 teaspoon lemon juice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7:41 </text:p>
          </table:table-cell>
          <table:table-cell table:style-name="Table1.B2" office:value-type="string">
            <text:p text:style-name="P2">1 green chilli, </text:p>
            <text:p text:style-name="P2">1 teaspoon garam masala powder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7:45 </text:p>
          </table:table-cell>
          <table:table-cell table:style-name="Table1.B2" office:value-type="string">
            <text:p text:style-name="Table_20_Contents">Wash the fish pieces. Rub some salt and turmeric and keep it aside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7:51 </text:p>
          </table:table-cell>
          <table:table-cell table:style-name="Table1.B2" office:value-type="string">
            <text:p text:style-name="P2">Wash spinach thoroughly in water. </text:p>
            <text:p text:style-name="P2">Boil water in a pan and add spinach to it and cook it for 5 minutes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8:00 </text:p>
          </table:table-cell>
          <table:table-cell table:style-name="Table1.B2" office:value-type="string">
            <text:p text:style-name="P2">Next, strain the water and let it cool. </text:p>
            <text:p text:style-name="P2">Grind the spinach, coriander and green chilli to a paste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8:09 </text:p>
          </table:table-cell>
          <table:table-cell table:style-name="Table1.B2" office:value-type="string">
            <text:p text:style-name="Table_20_Contents">Heat 1 teaspoon ghee or oil in a pan and fry the fish until cooked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8:15 </text:p>
          </table:table-cell>
          <table:table-cell table:style-name="Table1.B2" office:value-type="string">
            <text:p text:style-name="Table_20_Contents">Simultaneously heat 1 teaspoon oil or ghee in another pan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8:21 </text:p>
          </table:table-cell>
          <table:table-cell table:style-name="Table1.B2" office:value-type="string">
            <text:p text:style-name="P2">Add the spinach paste and little water and let it cook for 5 minutes. </text:p>
            <text:p text:style-name="P2">To this, add the spices and mix well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8:30 </text:p>
          </table:table-cell>
          <table:table-cell table:style-name="Table1.B2" office:value-type="string">
            <text:p text:style-name="Table_20_Contents">Now, add the fried fish pieces and cook till the masala coats the fish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8:36 </text:p>
          </table:table-cell>
          <table:table-cell table:style-name="Table1.B2" office:value-type="string">
            <text:p text:style-name="Table_20_Contents">Add garam masala and flax seed powder and cook for 2 minutes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8:42 </text:p>
          </table:table-cell>
          <table:table-cell table:style-name="Table1.B2" office:value-type="string">
            <text:p text:style-name="P2">Turn off the stove and add lemon juice. </text:p>
            <text:p text:style-name="P2">The Fish spinach curry is ready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8:49 </text:p>
          </table:table-cell>
          <table:table-cell table:style-name="Table1.B2" office:value-type="string">
            <text:p text:style-name="P2">All the above recipes are rich in - </text:p>
            <text:p text:style-name="P2"><text:span text:style-name="T1">Protein</text:span>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8:53 </text:p>
          </table:table-cell>
          <table:table-cell table:style-name="Table1.B2" office:value-type="string">
            <text:p text:style-name="Table_20_Contents"><text:span text:style-name="T1">Vitamin B12</text:span>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8:57 </text:p>
          </table:table-cell>
          <table:table-cell table:style-name="Table1.B2" office:value-type="string">
            <text:p text:style-name="Table_20_Contents">Good fats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9:00 </text:p>
          </table:table-cell>
          <table:table-cell table:style-name="Table1.B2" office:value-type="string">
            <text:p text:style-name="Table_20_Contents">Iron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9:02 </text:p>
          </table:table-cell>
          <table:table-cell table:style-name="Table1.B2" office:value-type="string">
            <text:p text:style-name="Table_20_Contents"><text:span text:style-name="T1">Folate</text:span>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9:04 </text:p>
          </table:table-cell>
          <table:table-cell table:style-name="Table1.B2" office:value-type="string">
            <text:p text:style-name="Table_20_Contents"><text:span text:style-name="T1">Potassium</text:span>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9:06 </text:p>
          </table:table-cell>
          <table:table-cell table:style-name="Table1.B2" office:value-type="string">
            <text:p text:style-name="Table_20_Contents"><text:span text:style-name="T1">Vitamin A</text:span>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9:08 </text:p>
          </table:table-cell>
          <table:table-cell table:style-name="Table1.B2" office:value-type="string">
            <text:p text:style-name="Table_20_Contents"><text:span text:style-name="T1">Vitamin D</text:span>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9:12 </text:p>
          </table:table-cell>
          <table:table-cell table:style-name="Table1.B2" office:value-type="string">
            <text:p text:style-name="Table_20_Contents">Zinc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9:14 </text:p>
          </table:table-cell>
          <table:table-cell table:style-name="Table1.B2" office:value-type="string">
            <text:p text:style-name="Table_20_Contents"><text:span text:style-name="T1">Magnesium</text:span>. </text:p>
          </table:table-cell>
        </table:table-row>
        <table:table-row table:style-name="TableLine94429448937248">
          <table:table-cell table:style-name="Table1.A2" office:value-type="string">
            <text:p text:style-name="Table_20_Contents">09:17 </text:p>
          </table:table-cell>
          <table:table-cell table:style-name="Table1.B2" office:value-type="string">
            <text:p text:style-name="Table_20_Contents">These nutrients help in - Growth and development of the baby, </text:p>
          </table:table-cell>
        </table:table-row>
        <table:table-row table:style-name="TableLine94429448937248">
          <table:table-cell table:style-name="Table1.A2" office:value-type="string">
            <text:p text:style-name="Table_20_Contents">09:22 </text:p>
          </table:table-cell>
          <table:table-cell table:style-name="Table1.B2" office:value-type="string">
            <text:p text:style-name="Table_20_Contents">Milk production in mother and Keeping the mother healthy. </text:p>
          </table:table-cell>
        </table:table-row>
        <table:table-row table:style-name="TableLine94429448937248">
          <table:table-cell table:style-name="Table1.A112" office:value-type="string">
            <text:p text:style-name="Table_20_Contents">09:29 </text:p>
          </table:table-cell>
          <table:table-cell table:style-name="Table1.B112" office:value-type="string">
            <text:p text:style-name="P2">This brings us to the end of the tutorial </text:p>
            <text:p text:style-name="P2">Thanks for joining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1T12:03:38.751369331</meta:creation-date>
    <dc:date>2022-04-21T12:04:04.683939275</dc:date>
    <meta:editing-duration>PT27S</meta:editing-duration>
    <meta:editing-cycles>1</meta:editing-cycles>
    <meta:document-statistic meta:table-count="1" meta:image-count="0" meta:object-count="0" meta:page-count="6" meta:paragraph-count="282" meta:word-count="1221" meta:character-count="6950" meta:non-whitespace-character-count="5731"/>
    <meta:generator>LibreOffice/6.4.7.2$Linux_X86_64 LibreOffice_project/40$Build-2</meta:generator>
  </office:meta>
</office:document-meta>
</file>