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15.76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8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8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81192475870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Side-Lying hold</text:span> for breastfeeding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- choosing the correct breastfeeding hold for a mother and her baby,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mother’s preparation before breastfeeding and how to do the <text:span text:style-name="T1">side-lying</text:span> hol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Let us begin. Across the world, mothers breastfeed their babies using various types of holds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P2">As discussed in an earlier tutorial, </text:p>
            <text:p text:style-name="P2">the best breastfeeding hold for a mother and her baby is the one in which both mother and baby are comfortable for the entire duration of breastfeeding,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the baby is able to attach deeply to the mother’s breast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and gets sufficient milk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Let us learn about a new hold called the <text:span text:style-name="T1">Side-lying hold</text:span>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This hold is recommended when the mother is breastfeeding at night </text:p>
          </table:table-cell>
        </table:table-row>
        <table:table-row table:style-name="TableLine94811924758704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or when the mother has had a caesarean section delivery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or when the mother is tire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Before feeding her baby, the mother must wash her hands with soap and water. And dry her hands properl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Then she should drink a glass of boiled and cooled water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P2">Lactating mothers produce 750 to 850 ml of milk per day on an average. </text:p>
            <text:p text:style-name="P2">Therefore, they need to increase their daily water intak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Next, mother should uncover the breast from which she wants to feed the bab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Table_20_Contents">She should ensure not to put pressure of her bra or blouse on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Next, the mother should lie down comfortably on the side of the breast that she will feed from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She should keep a pillow under her head. And a pillow between her legs to avoid rolling over in her sleep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The mother in this picture, will be feeding her baby from her right breast. Therefore, she is lying on her right sid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Next, let us learn how to position baby’s body correctl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Place the baby on her side such that her stomach is gently pressed by the mother’s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The mother should support her baby's back with the hand on the side that she is lying on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The mother in this picture is supporting her baby’s back with her right han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The mother can place a pillow behind her baby’s back to hold her close to her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Lesser distance between their bodies will reduce the baby’s effort to reach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And, it will become easier for the baby to attach deeply to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P2">Remember, the mother should never bring the breast to the baby by bending her back. </text:p>
            <text:p text:style-name="P2">This will increase the distance between the baby’s stomach and mother’s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She should always keep her back straight and bring the baby to her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The second important point is the direction in which the baby’s entire body is held. </text:p>
          </table:table-cell>
        </table:table-row>
        <text:soft-page-break/>
        <table:table-row table:style-name="TableLine94811924758704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You may have noticed that when we eat food, our head, neck and body are always in the same direction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Similarly, baby’s head, neck and body should always be in the same direction while breastfeeding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This will make swallowing milk easier for the bab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Now, we come to the third point in positioning the baby’s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Mother should support the baby’s back with her han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Otherwise, the baby will have to take a lot of effort to attach deeply to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Next, let’s look at the position of the baby’s nose and chin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Baby’s nose should be in line with the nippl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And her chin should be forward and very close to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This will ensure that the baby takes in more of the lower part of the areola while latching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And therefore, will use the lower jaw to drink more milk efficientl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Please note- Areola is the dark area around the nippl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Now that the baby is held correctly, let us learn how to hold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Using the fingers of the hand that is free, the mother should cup her breast from the side in a C shape hol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The mother in this picture will use her left hand to hold her right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The fingers holding the breast, should always be in the direction of the baby’s lips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Why? Let’s understand this using a simple exampl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When we eat a vada pav or burger, our lips open horizontall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We hold the vada-pav or burger horizontally to take a big bit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Here, the thumb and fingers are placed in the direction of the lips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If we hold the vada-pav or burger vertically, we won’t be able to take a big bit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Similarly, observe the direction of baby’s lips. The lips are horizontal her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Therefore, mother’s fingers and thumb should also be placed horizontally on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This will help the baby to take a big part of the lower areola in her mouth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In addition to being in the direction of the baby’s lips, mother’s thumb and fingers should always be at a distance of 3 fingers from the nippl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Again, while eating a vada-pav or burger, if we hold it too close, our fingers will block our mouth from taking a big bit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If we hold it too far away, it will not be shaped correctly to fit in our mouth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Therefore, we hold it at the right distance to take a big bit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Similarly for the baby, the right distance is of 3 fingers from the nipple as shown in this pictur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This distance will ensure that mother’s fingers do not block the baby from taking the lower <text:span text:style-name="T1">areola</text:span> in her mouth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Mother does not compress only the nipple which will give very little milk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Mother compresses the larger milk ducts beneath the <text:span text:style-name="T1">areola</text:span> to express more milk ou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And, the breast is shaped correctly to help the baby attach deepl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Let’s go back to the example of vada-pav or burger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After holding the vada-pav or burger correctly, we always press it to take a big bit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P2">Similarly, the mother should lightly press her breast in a <text:span text:style-name="T1">C</text:span> shape hold from the side. </text:p>
            <text:p text:style-name="P2"><text:soft-page-break/>This will help the baby to take a big part of the breast in her mouth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But remember, mother should not press her breast in a scissor shape hol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Scissor shape compression will pinch the breast and cause nipple feeding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Table_20_Contents">Also, make sure that there is equal compression of the breast with the thumb and the fingers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Otherwise, the nipple will shift either in the upward or downward direction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And, the baby will not be able to attach deeply to the breast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Table_20_Contents">Now, the baby is in the <text:span text:style-name="T1">side lying hold</text:span> and ready to attach to the breast for breast feeding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Correct attachment of the baby to the breast is explained in another video in the same series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As soon as the baby is attached deeply to the breast, mother should release the breast from her han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She should use this hand to hold the baby’s back and keep the baby close to her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Also, she should move her other arm from the baby’s back and keep it at 90 degrees to her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She should bend the elbow of that arm. Then she should tuck that hand under the pillow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The mother in this picture has released her right breast from her left hand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She is using her left hand to hold the baby’s back and keep the baby close to her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18 </text:p>
          </table:table-cell>
          <table:table-cell table:style-name="Table1.B2" office:value-type="string">
            <text:p text:style-name="Table_20_Contents">She has removed her right hand from the baby’s back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She has kept it at 90 degrees to her body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Her right elbow is bent,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her right hand is tucked under the pillow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P2">After feeding from the first breast- </text:p>
            <text:p text:style-name="P2">if the mother wants to feed from her other breast then she will have to lie down on the other side. </text:p>
          </table:table-cell>
        </table:table-row>
        <table:table-row table:style-name="TableLine94811924758704">
          <table:table-cell table:style-name="Table1.A2" office:value-type="string">
            <text:p text:style-name="Table_20_Contents">09:43 </text:p>
          </table:table-cell>
          <table:table-cell table:style-name="Table1.B2" office:value-type="string">
            <text:p text:style-name="Table_20_Contents">The mother in this picture has turned to her left side to feed from her left breast. </text:p>
          </table:table-cell>
        </table:table-row>
        <table:table-row table:style-name="TableLine94811924758704">
          <table:table-cell table:style-name="Table1.A86" office:value-type="string">
            <text:p text:style-name="Table_20_Contents">09:49 </text:p>
          </table:table-cell>
          <table:table-cell table:style-name="Table1.B86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7:21:25.231205134</meta:creation-date>
    <dc:date>2022-04-20T17:21:52.128637021</dc:date>
    <meta:editing-duration>PT28S</meta:editing-duration>
    <meta:editing-cycles>1</meta:editing-cycles>
    <meta:generator>LibreOffice/6.4.7.2$Linux_X86_64 LibreOffice_project/40$Build-2</meta:generator>
    <meta:document-statistic meta:table-count="1" meta:image-count="0" meta:object-count="0" meta:page-count="3" meta:paragraph-count="178" meta:word-count="1373" meta:character-count="7471" meta:non-whitespace-character-count="6100"/>
  </office:meta>
</office:document-meta>
</file>