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5.63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347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2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2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435213890560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435213890560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<text:span text:style-name="T1">spoken tutorial</text:span> on the importance of the 1st 1,000 days of lif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0:08 </text:p>
          </table:table-cell>
          <table:table-cell table:style-name="Table1.B2" office:value-type="string">
            <text:p text:style-name="Table_20_Contents">In this tutorial, we will discuss the benefits of good nutrition during these day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0:15 </text:p>
          </table:table-cell>
          <table:table-cell table:style-name="Table1.B2" office:value-type="string">
            <text:p text:style-name="Table_20_Contents">Also, we will learn how to nourish a baby during these day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0:21 </text:p>
          </table:table-cell>
          <table:table-cell table:style-name="Table1.B2" office:value-type="string">
            <text:p text:style-name="Table_20_Contents">Some key topics mentioned in this tutorial are explained in other tutorial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0:27 </text:p>
          </table:table-cell>
          <table:table-cell table:style-name="Table1.B2" office:value-type="string">
            <text:p text:style-name="Table_20_Contents">Please visit our website for more detail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Table_20_Contents">Let us 1st understand what are the 1st 1,000 days of lif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0:37 </text:p>
          </table:table-cell>
          <table:table-cell table:style-name="Table1.B2" office:value-type="string">
            <text:p text:style-name="Table_20_Contents">The 1st 1,000 days of life start on the 1st day of pregnancy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0:43 </text:p>
          </table:table-cell>
          <table:table-cell table:style-name="Table1.B2" office:value-type="string">
            <text:p text:style-name="Table_20_Contents">They end on a child’s 2nd birthday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0:48 </text:p>
          </table:table-cell>
          <table:table-cell table:style-name="Table1.B2" office:value-type="string">
            <text:p text:style-name="Table_20_Contents">How well a child grows in these 1,000 days decides the futur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0:55 </text:p>
          </table:table-cell>
          <table:table-cell table:style-name="Table1.B2" office:value-type="string">
            <text:p text:style-name="Table_20_Contents">If nourished well, the child can have a healthy futur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1:00 </text:p>
          </table:table-cell>
          <table:table-cell table:style-name="Table1.B2" office:value-type="string">
            <text:p text:style-name="Table_20_Contents">Good nutrition is necessary for a child’s early development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1:05 </text:p>
          </table:table-cell>
          <table:table-cell table:style-name="Table1.B2" office:value-type="string">
            <text:p text:style-name="Table_20_Contents">It plays a foundational role in enabling a child to grow, learn and succeed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1:13 </text:p>
          </table:table-cell>
          <table:table-cell table:style-name="Table1.B2" office:value-type="string">
            <text:p text:style-name="Table_20_Contents">Let’s discuss the role of nutrition at every stage in the 1st 1,000 day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1:20 </text:p>
          </table:table-cell>
          <table:table-cell table:style-name="Table1.B2" office:value-type="string">
            <text:p text:style-name="Table_20_Contents">The 1st stage is pregnancy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1:24 </text:p>
          </table:table-cell>
          <table:table-cell table:style-name="Table1.B2" office:value-type="string">
            <text:p text:style-name="Table_20_Contents">The brain of the fetus begins to grow from the 3rd week of pregnancy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1:31 </text:p>
          </table:table-cell>
          <table:table-cell table:style-name="Table1.B2" office:value-type="string">
            <text:p text:style-name="Table_20_Contents">Thereafter, it develops at a very high speed during the entire pregnancy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1:38 </text:p>
          </table:table-cell>
          <table:table-cell table:style-name="Table1.B2" office:value-type="string">
            <text:p text:style-name="Table_20_Contents">Most of the mothers are not even aware of their pregnancy during this tim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Table_20_Contents">Therefore, all women in their reproductive age should consume nutritious food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1:52 </text:p>
          </table:table-cell>
          <table:table-cell table:style-name="Table1.B2" office:value-type="string">
            <text:p text:style-name="Table_20_Contents">It is especially important for women planning a pregnancy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1:58 </text:p>
          </table:table-cell>
          <table:table-cell table:style-name="Table1.B2" office:value-type="string">
            <text:p text:style-name="Table_20_Contents">Healthy lifestyle, body fat and muscle percentage before pregnancy are crucial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2:06 </text:p>
          </table:table-cell>
          <table:table-cell table:style-name="Table1.B2" office:value-type="string">
            <text:p text:style-name="Table_20_Contents">Adolescent and pre-pregnancy nutrition is explained in other tutorial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2:13 </text:p>
          </table:table-cell>
          <table:table-cell table:style-name="Table1.B2" office:value-type="string">
            <text:p text:style-name="Table_20_Contents">Please visit our website for more detail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2:17 </text:p>
          </table:table-cell>
          <table:table-cell table:style-name="Table1.B2" office:value-type="string">
            <text:p text:style-name="Table_20_Contents">During the 3rd trimester, the brain cells begin to be covered by a layer of fat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2:25 </text:p>
          </table:table-cell>
          <table:table-cell table:style-name="Table1.B2" office:value-type="string">
            <text:p text:style-name="Table_20_Contents">It is called the <text:span text:style-name="T1">myelin sheath</text:span>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2:29 </text:p>
          </table:table-cell>
          <table:table-cell table:style-name="Table1.B2" office:value-type="string">
            <text:p text:style-name="Table_20_Contents">This helps in passing the messages through the brain cells quickly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2:35 </text:p>
          </table:table-cell>
          <table:table-cell table:style-name="Table1.B2" office:value-type="string">
            <text:p text:style-name="Table_20_Contents">By 7th month, brain of a fetus takes on a form that resembles an adult’s brain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In the 7th, 8th and 9th months, there is a rapid growth of the fetus’s brain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2:51 </text:p>
          </table:table-cell>
          <table:table-cell table:style-name="Table1.B2" office:value-type="string">
            <text:p text:style-name="Table_20_Contents">This rapid growth is not possible without one thing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2:57 </text:p>
          </table:table-cell>
          <table:table-cell table:style-name="Table1.B2" office:value-type="string">
            <text:p text:style-name="Table_20_Contents">It is the nutrition that a baby gets from the mother’s diet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Mother’s diet decides the baby’s body fat and muscle percentag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3:10 </text:p>
          </table:table-cell>
          <table:table-cell table:style-name="Table1.B2" office:value-type="string">
            <text:p text:style-name="Table_20_Contents">It also decides the baby’s food preference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3:15 </text:p>
          </table:table-cell>
          <table:table-cell table:style-name="Table1.B2" office:value-type="string">
            <text:p text:style-name="Table_20_Contents">Mother should consume a variety of nutrient-dense local seasonal food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3:23 </text:p>
          </table:table-cell>
          <table:table-cell table:style-name="Table1.B2" office:value-type="string">
            <text:p text:style-name="Table_20_Contents">Adequate amounts of <text:span text:style-name="T1">iron</text:span>, <text:span text:style-name="T1">folate</text:span> and <text:span text:style-name="T1">calcium</text:span> should be present in her body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3:30 </text:p>
          </table:table-cell>
          <table:table-cell table:style-name="Table1.B2" office:value-type="string">
            <text:p text:style-name="Table_20_Contents">Consumption of <text:span text:style-name="T1">iodine</text:span> sources is necessary during pregnancy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Table_20_Contents">She must eat adequate <text:span text:style-name="T1">protein</text:span>, good <text:span text:style-name="T1">fats</text:span> and essential nutrient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Table_20_Contents">Sources of these nutrients are given in other tutorials of the same serie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3:51 </text:p>
          </table:table-cell>
          <table:table-cell table:style-name="Table1.B2" office:value-type="string">
            <text:p text:style-name="Table_20_Contents">Otherwise, vital brain development processes can be impaired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3:56 </text:p>
          </table:table-cell>
          <table:table-cell table:style-name="Table1.B2" office:value-type="string">
            <text:p text:style-name="Table_20_Contents">The baby could also have birth defects and cognitive defect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A well-known example is <text:span text:style-name="T1">neural tube defects</text:span>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Table_20_Contents"><text:span text:style-name="T1">Folate</text:span>, <text:span text:style-name="T1">B12</text:span> and <text:span text:style-name="T1">choline</text:span> are needed for early development of the brain and spin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Mother must take sufficient folate during pre-pregnancy. </text:p>
          </table:table-cell>
        </table:table-row>
        <text:soft-page-break/>
        <table:table-row table:style-name="TableLine94435213890560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She should take it in the early weeks of pregnancy as well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Otherwise, the development of the <text:span text:style-name="T1">neural tube</text:span> can go wrong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4:34 </text:p>
          </table:table-cell>
          <table:table-cell table:style-name="Table1.B2" office:value-type="string">
            <text:p text:style-name="Table_20_Contents">It leads to birth defects of the brain and spin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Table_20_Contents">The rate of a mother’s weight gain during pregnancy decides the baby’s health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Table_20_Contents">High weight gain in mothers who are not underweight is not good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4:52 </text:p>
          </table:table-cell>
          <table:table-cell table:style-name="Table1.B2" office:value-type="string">
            <text:p text:style-name="Table_20_Contents">It increases the risk of childhood obesity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4:57 </text:p>
          </table:table-cell>
          <table:table-cell table:style-name="Table1.B2" office:value-type="string">
            <text:p text:style-name="Table_20_Contents">Obesity during pregnancy puts women at risk for gestational diabete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Table_20_Contents">This increases the baby’s risk to be obese </text:p>
          </table:table-cell>
        </table:table-row>
        <table:table-row table:style-name="TableLine94435213890560">
          <table:table-cell table:style-name="Table1.A2" office:value-type="string">
            <text:p text:style-name="Table_20_Contents">05:08 </text:p>
          </table:table-cell>
          <table:table-cell table:style-name="Table1.B2" office:value-type="string">
            <text:p text:style-name="Table_20_Contents">and diabetic later in lif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5:13 </text:p>
          </table:table-cell>
          <table:table-cell table:style-name="Table1.B2" office:value-type="string">
            <text:p text:style-name="Table_20_Contents">A mother’s lifestyle during pregnancy also plays an important rol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5:19 </text:p>
          </table:table-cell>
          <table:table-cell table:style-name="Table1.B2" office:value-type="string">
            <text:p text:style-name="Table_20_Contents">Severe stress, depression or violence during pregnancy must be avoided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5:27 </text:p>
          </table:table-cell>
          <table:table-cell table:style-name="Table1.B2" office:value-type="string">
            <text:p text:style-name="Table_20_Contents">Such negative experiences can deeply affect a developing fetu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Smoking can cause low birth weight or premature delivery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It can also increase the baby’s risk of obesity later in lif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5:48 </text:p>
          </table:table-cell>
          <table:table-cell table:style-name="Table1.B2" office:value-type="string">
            <text:p text:style-name="Table_20_Contents">Alcohol and tobacco should not be consumed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5:53 </text:p>
          </table:table-cell>
          <table:table-cell table:style-name="Table1.B2" office:value-type="string">
            <text:p text:style-name="Table_20_Contents">Diseases should be prevented or treated immediately to minimise nutrient los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6:02 </text:p>
          </table:table-cell>
          <table:table-cell table:style-name="Table1.B2" office:value-type="string">
            <text:p text:style-name="Table_20_Contents">After the 270 days of pregnancy, infancy is the 2nd stage of the 1st 1,000 day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Table_20_Contents">During infancy, the child’s brain develops motor functions such as balanc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6:20 </text:p>
          </table:table-cell>
          <table:table-cell table:style-name="Table1.B2" office:value-type="string">
            <text:p text:style-name="Table_20_Contents">It also develops the ability to create new memories and remember them later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6:28 </text:p>
          </table:table-cell>
          <table:table-cell table:style-name="Table1.B2" office:value-type="string">
            <text:p text:style-name="Table_20_Contents">At this stage, proper newborn care is required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6:33 </text:p>
          </table:table-cell>
          <table:table-cell table:style-name="Table1.B2" office:value-type="string">
            <text:p text:style-name="Table_20_Contents">Newborn care is explained in detail in other tutorials in the same serie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6:41 </text:p>
          </table:table-cell>
          <table:table-cell table:style-name="Table1.B2" office:value-type="string">
            <text:p text:style-name="Table_20_Contents">Breastmilk is the best food for a newborn’s brain development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6:47 </text:p>
          </table:table-cell>
          <table:table-cell table:style-name="Table1.B2" office:value-type="string">
            <text:p text:style-name="Table_20_Contents">It contains a variety of nutrients, growth factors and hormone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6:54 </text:p>
          </table:table-cell>
          <table:table-cell table:style-name="Table1.B2" office:value-type="string">
            <text:p text:style-name="Table_20_Contents">It is made up of unique components for each mother and her baby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7:01 </text:p>
          </table:table-cell>
          <table:table-cell table:style-name="Table1.B2" office:value-type="string">
            <text:p text:style-name="Table_20_Contents">No formula milk available in the market can be the same as mother’s milk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7:08 </text:p>
          </table:table-cell>
          <table:table-cell table:style-name="Table1.B2" office:value-type="string">
            <text:p text:style-name="Table_20_Contents">Its impact on brain development is incomparabl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7:13 </text:p>
          </table:table-cell>
          <table:table-cell table:style-name="Table1.B2" office:value-type="string">
            <text:p text:style-name="Table_20_Contents">Mother’s milk has a high level of <text:span text:style-name="T1">DHA</text:span> and <text:span text:style-name="T1">EPA</text:span>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7:19 </text:p>
          </table:table-cell>
          <table:table-cell table:style-name="Table1.B2" office:value-type="string">
            <text:p text:style-name="Table_20_Contents">They are important for brain development of the baby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Table_20_Contents">Exclusive breastfeeding for 6 months has many benefit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7:30 </text:p>
          </table:table-cell>
          <table:table-cell table:style-name="Table1.B2" office:value-type="string">
            <text:p text:style-name="Table_20_Contents">Breastfeeding is associated with an increase in <text:span text:style-name="T1">IQ</text:span>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7:36 </text:p>
          </table:table-cell>
          <table:table-cell table:style-name="Table1.B2" office:value-type="string">
            <text:p text:style-name="Table_20_Contents">It is also associated with getting more education and earning a better incom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7:44 </text:p>
          </table:table-cell>
          <table:table-cell table:style-name="Table1.B2" office:value-type="string">
            <text:p text:style-name="Table_20_Contents">This is true for children and adolescents across all income level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7:51 </text:p>
          </table:table-cell>
          <table:table-cell table:style-name="Table1.B2" office:value-type="string">
            <text:p text:style-name="Table_20_Contents">This brain development is not just because of breastmilk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7:56 </text:p>
          </table:table-cell>
          <table:table-cell table:style-name="Table1.B2" office:value-type="string">
            <text:p text:style-name="Table_20_Contents">The experience of breastfeeding also contributes to it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8:02 </text:p>
          </table:table-cell>
          <table:table-cell table:style-name="Table1.B2" office:value-type="string">
            <text:p text:style-name="Table_20_Contents">Breastfeeding involves plenty of mother-child interaction and nurturing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8:09 </text:p>
          </table:table-cell>
          <table:table-cell table:style-name="Table1.B2" office:value-type="string">
            <text:p text:style-name="Table_20_Contents">It helps in strengthening a baby’s sensory and emotional control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8:16 </text:p>
          </table:table-cell>
          <table:table-cell table:style-name="Table1.B2" office:value-type="string">
            <text:p text:style-name="Table_20_Contents">These are critical for both cognitive and socio-emotional development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8:23 </text:p>
          </table:table-cell>
          <table:table-cell table:style-name="Table1.B2" office:value-type="string">
            <text:p text:style-name="Table_20_Contents">To get these benefits, breastfeeding must be done using the proper techniqu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8:29 </text:p>
          </table:table-cell>
          <table:table-cell table:style-name="Table1.B2" office:value-type="string">
            <text:p text:style-name="Table_20_Contents">Next, let’s discuss brain development in the toddler stag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8:35 </text:p>
          </table:table-cell>
          <table:table-cell table:style-name="Table1.B2" office:value-type="string">
            <text:p text:style-name="Table_20_Contents">A child’s brain continues to grow and develop at a rapid pac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8:42 </text:p>
          </table:table-cell>
          <table:table-cell table:style-name="Table1.B2" office:value-type="string">
            <text:p text:style-name="Table_20_Contents">During toddlerhood, a child’s brain develops the ability to do complex task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8:50 </text:p>
          </table:table-cell>
          <table:table-cell table:style-name="Table1.B2" office:value-type="string">
            <text:p text:style-name="Table_20_Contents">A toddler’s brain is busy forming new connections between the brain cell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8:56 </text:p>
          </table:table-cell>
          <table:table-cell table:style-name="Table1.B2" office:value-type="string">
            <text:p text:style-name="Table_20_Contents">At this time, such connections are created faster than at any other time in life. </text:p>
          </table:table-cell>
        </table:table-row>
        <text:soft-page-break/>
        <table:table-row table:style-name="TableLine94435213890560">
          <table:table-cell table:style-name="Table1.A2" office:value-type="string">
            <text:p text:style-name="Table_20_Contents">09:05 </text:p>
          </table:table-cell>
          <table:table-cell table:style-name="Table1.B2" office:value-type="string">
            <text:p text:style-name="Table_20_Contents">This has many benefit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9:08 </text:p>
          </table:table-cell>
          <table:table-cell table:style-name="Table1.B2" office:value-type="string">
            <text:p text:style-name="Table_20_Contents">It helps the child to learn new things faster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9:13 </text:p>
          </table:table-cell>
          <table:table-cell table:style-name="Table1.B2" office:value-type="string">
            <text:p text:style-name="Table_20_Contents">It also helps the child to adapt to changing environments and circumstance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9:21 </text:p>
          </table:table-cell>
          <table:table-cell table:style-name="Table1.B2" office:value-type="string">
            <text:p text:style-name="Table_20_Contents">In the 2nd year of baby’s life, parts of the brain’s language areas develop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9:28 </text:p>
          </table:table-cell>
          <table:table-cell table:style-name="Table1.B2" office:value-type="string">
            <text:p text:style-name="Table_20_Contents">This leads to a sharp increase in a child’s language abilitie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9:35 </text:p>
          </table:table-cell>
          <table:table-cell table:style-name="Table1.B2" office:value-type="string">
            <text:p text:style-name="Table_20_Contents">It also develops language learning capacity </text:p>
          </table:table-cell>
        </table:table-row>
        <table:table-row table:style-name="TableLine94435213890560">
          <table:table-cell table:style-name="Table1.A2" office:value-type="string">
            <text:p text:style-name="Table_20_Contents">09:38 </text:p>
          </table:table-cell>
          <table:table-cell table:style-name="Table1.B2" office:value-type="string">
            <text:p text:style-name="Table_20_Contents">and the ability to learn new skill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9:43 </text:p>
          </table:table-cell>
          <table:table-cell table:style-name="Table1.B2" office:value-type="string">
            <text:p text:style-name="Table_20_Contents">Nutrition during this period remains critically important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9:49 </text:p>
          </table:table-cell>
          <table:table-cell table:style-name="Table1.B2" office:value-type="string">
            <text:p text:style-name="Table_20_Contents"><text:span text:style-name="T1">Protein</text:span>, <text:span text:style-name="T1">iron</text:span>, <text:span text:style-name="T1">zinc</text:span> and <text:span text:style-name="T1">iodine</text:span> are essential to the toddler’s developing brain. </text:p>
          </table:table-cell>
        </table:table-row>
        <table:table-row table:style-name="TableLine94435213890560">
          <table:table-cell table:style-name="Table1.A2" office:value-type="string">
            <text:p text:style-name="Table_20_Contents">09:57 </text:p>
          </table:table-cell>
          <table:table-cell table:style-name="Table1.B2" office:value-type="string">
            <text:p text:style-name="Table_20_Contents">Other important nutrients are <text:span text:style-name="T1">DHA</text:span>, <text:span text:style-name="T1">EPA</text:span>, <text:span text:style-name="T1">choline</text:span>, <text:span text:style-name="T1">B12</text:span>, etc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0:07 </text:p>
          </table:table-cell>
          <table:table-cell table:style-name="Table1.B2" office:value-type="string">
            <text:p text:style-name="Table_20_Contents"><text:span text:style-name="T1">Iron</text:span> plays a significant role in brain development throughout the 1st 1,000 day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0:14 </text:p>
          </table:table-cell>
          <table:table-cell table:style-name="Table1.B2" office:value-type="string">
            <text:p text:style-name="Table_20_Contents">Damage caused due to <text:span text:style-name="T1">iron</text:span> deficiency in these 1,000 days can be irreversibl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0:23 </text:p>
          </table:table-cell>
          <table:table-cell table:style-name="Table1.B2" office:value-type="string">
            <text:p text:style-name="Table_20_Contents">It leads to impaired learning and socio-emotional behaviour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0:29 </text:p>
          </table:table-cell>
          <table:table-cell table:style-name="Table1.B2" office:value-type="string">
            <text:p text:style-name="P2">This includes: </text:p>
            <text:p text:style-name="P2">Less social interaction and alertnes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0:33 </text:p>
          </table:table-cell>
          <table:table-cell table:style-name="Table1.B2" office:value-type="string">
            <text:p text:style-name="Table_20_Contents">Increased irritability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0:35 </text:p>
          </table:table-cell>
          <table:table-cell table:style-name="Table1.B2" office:value-type="string">
            <text:p text:style-name="Table_20_Contents">Increased cautiousnes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0:38 </text:p>
          </table:table-cell>
          <table:table-cell table:style-name="Table1.B2" office:value-type="string">
            <text:p text:style-name="Table_20_Contents">Less interest in indoor and outdoor game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0:43 </text:p>
          </table:table-cell>
          <table:table-cell table:style-name="Table1.B2" office:value-type="string">
            <text:p text:style-name="Table_20_Contents">This can reduce the amount of attention and interaction given by caregiver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0:51 </text:p>
          </table:table-cell>
          <table:table-cell table:style-name="Table1.B2" office:value-type="string">
            <text:p text:style-name="Table_20_Contents">This further contributes to the poor development of the child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0:56 </text:p>
          </table:table-cell>
          <table:table-cell table:style-name="Table1.B2" office:value-type="string">
            <text:p text:style-name="Table_20_Contents"><text:span text:style-name="T1">Iron</text:span> deficiency also appears to affect the chemical substances in the brain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1:03 </text:p>
          </table:table-cell>
          <table:table-cell table:style-name="Table1.B2" office:value-type="string">
            <text:p text:style-name="Table_20_Contents">It is associated with higher levels of anxiety </text:p>
          </table:table-cell>
        </table:table-row>
        <table:table-row table:style-name="TableLine94435213890560">
          <table:table-cell table:style-name="Table1.A2" office:value-type="string">
            <text:p text:style-name="Table_20_Contents">11:07 </text:p>
          </table:table-cell>
          <table:table-cell table:style-name="Table1.B2" office:value-type="string">
            <text:p text:style-name="Table_20_Contents">and depression later in life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1:11 </text:p>
          </table:table-cell>
          <table:table-cell table:style-name="Table1.B2" office:value-type="string">
            <text:p text:style-name="Table_20_Contents">It impacts consequent job potential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1:16 </text:p>
          </table:table-cell>
          <table:table-cell table:style-name="Table1.B2" office:value-type="string">
            <text:p text:style-name="Table_20_Contents">Toddlers need to be fed <text:span text:style-name="T1">iron</text:span> rich food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1:21 </text:p>
          </table:table-cell>
          <table:table-cell table:style-name="Table1.B2" office:value-type="string">
            <text:p text:style-name="Table_20_Contents">Otherwise, they are unlikely to consume enough <text:span text:style-name="T1">iron</text:span>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1:26 </text:p>
          </table:table-cell>
          <table:table-cell table:style-name="Table1.B2" office:value-type="string">
            <text:p text:style-name="Table_20_Contents">Hence, after 6 months of age, complementary feeding is necessary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1:32 </text:p>
          </table:table-cell>
          <table:table-cell table:style-name="Table1.B2" office:value-type="string">
            <text:p text:style-name="Table_20_Contents">Damage caused by malnutrition in the 1st 1,000 days is permanent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1:39 </text:p>
          </table:table-cell>
          <table:table-cell table:style-name="Table1.B2" office:value-type="string">
            <text:p text:style-name="Table_20_Contents">It causes loss of <text:span text:style-name="T1">IQ</text:span>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1:43 </text:p>
          </table:table-cell>
          <table:table-cell table:style-name="Table1.B2" office:value-type="string">
            <text:p text:style-name="Table_20_Contents">Chronic malnutrition during this critical period leads to stunting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1:49 </text:p>
          </table:table-cell>
          <table:table-cell table:style-name="Table1.B2" office:value-type="string">
            <text:p text:style-name="Table_20_Contents">Loss of height or stunting in the 1st 2 years of life cannot be reversed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1:57 </text:p>
          </table:table-cell>
          <table:table-cell table:style-name="Table1.B2" office:value-type="string">
            <text:p text:style-name="Table_20_Contents">It affects the child’s future generations too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2:02 </text:p>
          </table:table-cell>
          <table:table-cell table:style-name="Table1.B2" office:value-type="string">
            <text:p text:style-name="Table_20_Contents">Malnourished women give birth to malnourished sons and daughter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2:08 </text:p>
          </table:table-cell>
          <table:table-cell table:style-name="Table1.B2" office:value-type="string">
            <text:p text:style-name="Table_20_Contents">Later on, these malnourished daughters grow up to become malnourished mother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2:15 </text:p>
          </table:table-cell>
          <table:table-cell table:style-name="Table1.B2" office:value-type="string">
            <text:p text:style-name="Table_20_Contents">Therefore they create a continuous cycle of malnourishment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2:22 </text:p>
          </table:table-cell>
          <table:table-cell table:style-name="Table1.B2" office:value-type="string">
            <text:p text:style-name="Table_20_Contents">It takes 2 to 3 generations to combat stunting in future generation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2:29 </text:p>
          </table:table-cell>
          <table:table-cell table:style-name="Table1.B2" office:value-type="string">
            <text:p text:style-name="Table_20_Contents">This is why the average height of a 19-year-old woman in India is only 5 feet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2:38 </text:p>
          </table:table-cell>
          <table:table-cell table:style-name="Table1.B2" office:value-type="string">
            <text:p text:style-name="Table_20_Contents">The average height of a 19-year-old man in India is only 5 feet 4 inches. </text:p>
          </table:table-cell>
        </table:table-row>
        <table:table-row table:style-name="TableLine94435213890560">
          <table:table-cell table:style-name="Table1.A2" office:value-type="string">
            <text:p text:style-name="Table_20_Contents">12:47 </text:p>
          </table:table-cell>
          <table:table-cell table:style-name="Table1.B2" office:value-type="string">
            <text:p text:style-name="Table_20_Contents">All this can be prevented by improving nutrition during 1st 1,000 days. </text:p>
          </table:table-cell>
        </table:table-row>
        <table:table-row table:style-name="TableLine94435213890560">
          <table:table-cell table:style-name="Table1.A124" office:value-type="string">
            <text:p text:style-name="Table_20_Contents">12:54 </text:p>
          </table:table-cell>
          <table:table-cell table:style-name="Table1.B124" office:value-type="string">
            <text:p text:style-name="P2">This brings us to the end of this tutorial. </text:p>
            <text:p text:style-name="P2"><text:soft-page-break/>Thank you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8T11:20:42.556944737</meta:creation-date>
    <dc:date>2022-03-28T11:23:00.839550999</dc:date>
    <meta:editing-duration>PT2M19S</meta:editing-duration>
    <meta:editing-cycles>1</meta:editing-cycles>
    <meta:document-statistic meta:table-count="1" meta:image-count="0" meta:object-count="0" meta:page-count="4" meta:paragraph-count="250" meta:word-count="1380" meta:character-count="8391" meta:non-whitespace-character-count="7013"/>
    <meta:generator>LibreOffice/6.4.7.2$Linux_X86_64 LibreOffice_project/40$Build-2</meta:generator>
  </office:meta>
</office:document-meta>
</file>