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081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79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6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6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weight="normal" officeooo:paragraph-rsid="001c2b72" style:font-weight-asian="normal" style:font-weight-complex="normal"/>
    </style:style>
    <style:style style:name="P2" style:family="paragraph" style:parent-style-name="Text_20_body">
      <style:text-properties fo:font-weight="normal" officeooo:paragraph-rsid="001c8bba" style:font-weight-asian="normal" style:font-weight-complex="normal"/>
    </style:style>
    <style:style style:name="P3" style:family="paragraph" style:parent-style-name="Text_20_body">
      <style:text-properties fo:font-weight="normal" officeooo:paragraph-rsid="001da8fa" style:font-weight-asian="normal" style:font-weight-complex="normal"/>
    </style:style>
    <style:style style:name="P4" style:family="paragraph" style:parent-style-name="Text_20_body">
      <style:text-properties fo:font-weight="normal" officeooo:paragraph-rsid="001dd414" style:font-weight-asian="normal" style:font-weight-complex="normal"/>
    </style:style>
    <style:style style:name="P5" style:family="paragraph" style:parent-style-name="Text_20_body">
      <style:text-properties fo:font-weight="normal" officeooo:paragraph-rsid="001f106d" style:font-weight-asian="normal" style:font-weight-complex="normal"/>
    </style:style>
    <style:style style:name="P6" style:family="paragraph" style:parent-style-name="Text_20_body">
      <style:text-properties fo:font-weight="normal" officeooo:paragraph-rsid="002df562" style:font-weight-asian="normal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c2b72" style:text-blinking="false" fo:background-color="transparent" style:font-weight-asian="normal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da8fa" style:text-blinking="false" fo:background-color="transparent" style:font-weight-asian="normal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dd414" style:text-blinking="false" fo:background-color="transparent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106d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c8bba" style:text-blinking="false" fo:background-color="transparent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df562" style:text-blinking="false" fo:background-color="transparent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dd414" style:text-blinking="false" fo:background-color="transparent" style:font-weight-asian="normal" style:font-weight-complex="normal"/>
    </style:style>
    <style:style style:name="P16" style:family="paragraph" style:parent-style-name="Text_20_body">
      <style:text-properties fo:font-weight="normal" officeooo:paragraph-rsid="001c2b72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da8fa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dd414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25b596" style:text-blinking="false" fo:background-color="transparent" loext:char-shading-value="0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style:letter-kerning="false" style:text-blinking="false" fo:background-color="transparent" loext:char-shading-value="0"/>
    </style:style>
    <style:style style:name="T6" style:family="text">
      <style:text-properties officeooo:rsid="001da8fa"/>
    </style:style>
    <style:style style:name="T7" style:family="text">
      <style:text-properties officeooo:rsid="001dd414"/>
    </style:style>
    <style:style style:name="T8" style:family="text">
      <style:text-properties officeooo:rsid="001f106d"/>
    </style:style>
    <style:style style:name="T9" style:family="text">
      <style:text-properties style:text-outline="false" fo:letter-spacing="normal" style:letter-kerning="false"/>
    </style:style>
    <style:style style:name="T10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4339211339712">
          <table:table-cell table:style-name="Table1.A1" office:value-type="string">
            <text:p text:style-name="P13">Time</text:p>
          </table:table-cell>
          <table:table-cell table:style-name="Table1.B1" office:value-type="string">
            <text:p text:style-name="P13">Narration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02 </text:p>
          </table:table-cell>
          <table:table-cell table:style-name="Table1.B2" office:value-type="string">
            <text:p text:style-name="Table_20_Contents">Welcome to the <text:span text:style-name="T10">spoken tutorial</text:span> on continuation of skin-to-skin contact after surger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Steps to continue skin-to-skin contact after the surgery is complete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In this tutorial, the Operating Room will be called <text:span text:style-name="T10">OR</text:span>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Skin-To-Skin contact will be called <text:span text:style-name="T10">STS</text:span>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Early <text:span text:style-name="T10">STS</text:span> in the operating room is important for the mother and the newbor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Its benefits and procedure are discussed in other tutorials of the same serie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Now, let’s discuss how to continue <text:span text:style-name="T10">STS</text:span> after completion of the surger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At this stage, the sterile drape has been removed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The mother is ready for transfer to the stretcher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She will be taken to the recovery room on the stretcher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Before sliding the mother on to the stretcher, the baby should be repositioned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The nurse should slowly and gently move the baby’s legs to a vertical positio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Baby’s head should be between the mother’s breast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The mother can cross her arms over her bab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The nurse can place her hands on the top of the mother’s hand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Table_20_Contents">This will secure the baby during the mother's transfer to the stretcher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Now, she can be slid over to the stretcher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This is a simple proces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The baby should never leave the mother’s chest during the transfer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She can be in the same position on the way to the recovery room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So, the baby continues going through the 9 stages towards the 1st breastfeed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There are 9 natural stages or behaviours of a baby after birth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he 1st stage is the baby crying immediately after birth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The 2nd stage is relaxation during which the baby is very quiet and still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3rd stage is awakening which starts with small movements of the baby’s head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The baby opens her eyes and shows some mouth activit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4th is the activity stage during which the baby opens up her eyes widel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She touches the mother’s chest with her open mouth and lip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She shows increased suckling movement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She turns her face towards her mother’s breast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5th stage is resting in which the baby rests until she is ready to move agai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6th stage is crawling in which the baby tries to reach the mother’s breast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After reaching the breast, 7th stage called familiarization begin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In this stage, the baby licks, touches and massages the breast and the nipple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Then, baby latches deeply to the breast to begin the 8th stage called suckl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Lastly, the 9th natural stage is sleep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Baby should never be lifted from the mother’s chest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Ensure 1 hour of uninterrupted <text:span text:style-name="T10">STS</text:span> in the immediate post-delivery period. </text:p>
          </table:table-cell>
        </table:table-row>
        <text:soft-page-break/>
        <table:table-row table:style-name="TableLine94339211339712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At least this 1 hour must be given to the mother and the bab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Otherwise, the baby may become distressed and lose focu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It could interfere with the adaptability of the baby’s body after birth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Before birth, baby was in the protected, calm and warm environment in the womb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Her body has to adapt to a bright, noisy and cold life outside the womb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When the baby is re-placed, the 9 stages must start all over agai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Baby will have to advance through all the stages once agai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Doing this second time will be quicker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However, this will delay breastfeed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About 1.5 hours to 2 hours after birth, newborns fall into deep sleep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Table_20_Contents">However, sleeping is the last of the 9 instinctive behaviour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The 8 instinctive behaviours must be complete before the baby sleep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If she has been interrupted several times, the baby may not complete them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Baby will not experience suckling before sleep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It will happen several hours later when the baby awaken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After the baby awakens, she should be placed skin-to-skin agai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Baby will go through all the 9 stages again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She will find the breast and attach deepl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This instinctive behaviour may be present for the first 4 to 6 months after birth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This behaviour should be encouraged, especially in the first few day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This will help the mother and the baby grow accustomed to breastfeed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Table_20_Contents">In the 1st few days, only <text:span text:style-name="T10">STS</text:span> is ideal for successful breastfeeding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Table_20_Contents">It will activate the baby’s instinctive feeding behaviours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This will help the baby to quickly learn how to latch correctly. </text:p>
          </table:table-cell>
        </table:table-row>
        <table:table-row table:style-name="TableLine94339211339712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Later, the baby will be able to consistently latch deeply even without <text:span text:style-name="T10">STS</text:span>. </text:p>
          </table:table-cell>
        </table:table-row>
        <table:table-row table:style-name="TableLine94339211339712">
          <table:table-cell table:style-name="Table1.A68" office:value-type="string">
            <text:p text:style-name="Table_20_Contents">07:54 </text:p>
          </table:table-cell>
          <table:table-cell table:style-name="Table1.B68" office:value-type="string">
            <text:p text:style-name="P14">This brings us to the end of this tutorial. </text:p>
            <text:p text:style-name="P14">Thank you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5T14:21:37.076494000</meta:creation-date>
    <dc:date>2022-04-20T11:40:54.008125412</dc:date>
    <meta:editing-duration>PT4H9M12S</meta:editing-duration>
    <meta:editing-cycles>13</meta:editing-cycles>
    <meta:generator>LibreOffice/6.4.7.2$Linux_X86_64 LibreOffice_project/40$Build-2</meta:generator>
    <meta:document-statistic meta:table-count="1" meta:image-count="0" meta:object-count="0" meta:page-count="2" meta:paragraph-count="137" meta:word-count="791" meta:character-count="4596" meta:non-whitespace-character-count="3807"/>
  </office:meta>
</office:document-meta>
</file>