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219cm"/>
    </style:style>
    <style:style style:name="Table1.B" style:family="table-column">
      <style:table-column-properties style:column-width="15.782cm"/>
    </style:style>
    <style:style style:name="Table1.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le1.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le1.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le1.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A106"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le1.B106"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Table_20_Contents">
      <style:paragraph-properties fo:text-align="center" style:justify-single-word="false"/>
      <style:text-properties fo:font-weight="bold"/>
    </style:style>
    <style:style style:name="P2" style:family="paragraph" style:parent-style-name="Table_20_Contents">
      <style:paragraph-properties fo:margin-top="0cm" fo:margin-bottom="0.499cm" loext:contextual-spacing="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row table:style-name="TableLine93866314642592">
          <table:table-cell table:style-name="Table1.A1" office:value-type="string">
            <text:p text:style-name="P1">Time </text:p>
          </table:table-cell>
          <table:table-cell table:style-name="Table1.B1" office:value-type="string">
            <text:p text:style-name="P1">Narration</text:p>
          </table:table-cell>
        </table:table-row>
        <table:table-row table:style-name="TableLine93866314642592">
          <table:table-cell table:style-name="Table1.A2" office:value-type="string">
            <text:p text:style-name="Table_20_Contents">00:01 </text:p>
          </table:table-cell>
          <table:table-cell table:style-name="Table1.B2" office:value-type="string">
            <text:p text:style-name="Table_20_Contents">Welcome to the <text:span text:style-name="T1">Spoken Tutorial</text:span> on <text:span text:style-name="T1">Breastfeeding Latching</text:span>. </text:p>
          </table:table-cell>
        </table:table-row>
        <table:table-row table:style-name="TableLine93866314642592">
          <table:table-cell table:style-name="Table1.A2" office:value-type="string">
            <text:p text:style-name="Table_20_Contents">00:07 </text:p>
          </table:table-cell>
          <table:table-cell table:style-name="Table1.B2" office:value-type="string">
            <text:p text:style-name="Table_20_Contents">In this tutorial, we will learn about correct latching technique for deep attachment of the baby to the breast and breastfeeding frequency. </text:p>
          </table:table-cell>
        </table:table-row>
        <table:table-row table:style-name="TableLine93866314642592">
          <table:table-cell table:style-name="Table1.A2" office:value-type="string">
            <text:p text:style-name="Table_20_Contents">00:20 </text:p>
          </table:table-cell>
          <table:table-cell table:style-name="Table1.B2" office:value-type="string">
            <text:p text:style-name="Table_20_Contents">Before we begin, please note that for effective breastfeeding, correct latching is most important. </text:p>
          </table:table-cell>
        </table:table-row>
        <table:table-row table:style-name="TableLine93866314642592">
          <table:table-cell table:style-name="Table1.A2" office:value-type="string">
            <text:p text:style-name="Table_20_Contents">00:29 </text:p>
          </table:table-cell>
          <table:table-cell table:style-name="Table1.B2" office:value-type="string">
            <text:p text:style-name="Table_20_Contents">Poor attachment of the baby’s mouth to the breast will allow only nipple feeding. </text:p>
          </table:table-cell>
        </table:table-row>
        <table:table-row table:style-name="TableLine93866314642592">
          <table:table-cell table:style-name="Table1.A2" office:value-type="string">
            <text:p text:style-name="Table_20_Contents">00:36 </text:p>
          </table:table-cell>
          <table:table-cell table:style-name="Table1.B2" office:value-type="string">
            <text:p text:style-name="Table_20_Contents">This will give very little milk to the baby. </text:p>
          </table:table-cell>
        </table:table-row>
        <table:table-row table:style-name="TableLine93866314642592">
          <table:table-cell table:style-name="Table1.A2" office:value-type="string">
            <text:p text:style-name="Table_20_Contents">00:40 </text:p>
          </table:table-cell>
          <table:table-cell table:style-name="Table1.B2" office:value-type="string">
            <text:p text:style-name="Table_20_Contents">Whereas deep attachment of the baby to the lower part of the areola of the breast will give sufficient milk to the baby. </text:p>
          </table:table-cell>
        </table:table-row>
        <table:table-row table:style-name="TableLine93866314642592">
          <table:table-cell table:style-name="Table1.A2" office:value-type="string">
            <text:p text:style-name="Table_20_Contents">00:50 </text:p>
          </table:table-cell>
          <table:table-cell table:style-name="Table1.B2" office:value-type="string">
            <text:p text:style-name="Table_20_Contents">Please note, Areola is the dark area around the nipple. </text:p>
          </table:table-cell>
        </table:table-row>
        <table:table-row table:style-name="TableLine93866314642592">
          <table:table-cell table:style-name="Table1.A2" office:value-type="string">
            <text:p text:style-name="Table_20_Contents">00:56 </text:p>
          </table:table-cell>
          <table:table-cell table:style-name="Table1.B2" office:value-type="string">
            <text:p text:style-name="Table_20_Contents">Now, let us begin. To start with, the mother should hold her baby in a suitable breastfeeding hold. </text:p>
          </table:table-cell>
        </table:table-row>
        <table:table-row table:style-name="TableLine93866314642592">
          <table:table-cell table:style-name="Table1.A2" office:value-type="string">
            <text:p text:style-name="Table_20_Contents">01:04 </text:p>
          </table:table-cell>
          <table:table-cell table:style-name="Table1.B2" office:value-type="string">
            <text:p text:style-name="Table_20_Contents">These holds are explained in detail, in other videos of the same series. </text:p>
          </table:table-cell>
        </table:table-row>
        <table:table-row table:style-name="TableLine93866314642592">
          <table:table-cell table:style-name="Table1.A2" office:value-type="string">
            <text:p text:style-name="Table_20_Contents">01:11 </text:p>
          </table:table-cell>
          <table:table-cell table:style-name="Table1.B2" office:value-type="string">
            <text:p text:style-name="Table_20_Contents">This tutorial will be explained using the <text:span text:style-name="T1">cross cradle hold</text:span>. </text:p>
          </table:table-cell>
        </table:table-row>
        <table:table-row table:style-name="TableLine93866314642592">
          <table:table-cell table:style-name="Table1.A2" office:value-type="string">
            <text:p text:style-name="Table_20_Contents">01:16 </text:p>
          </table:table-cell>
          <table:table-cell table:style-name="Table1.B2" office:value-type="string">
            <text:p text:style-name="Table_20_Contents">Remember, positioning the baby correctly is necessary for successful latching and breastfeeding. </text:p>
          </table:table-cell>
        </table:table-row>
        <table:table-row table:style-name="TableLine93866314642592">
          <table:table-cell table:style-name="Table1.A2" office:value-type="string">
            <text:p text:style-name="Table_20_Contents">01:24 </text:p>
          </table:table-cell>
          <table:table-cell table:style-name="Table1.B2" office:value-type="string">
            <text:p text:style-name="Table_20_Contents">In this picture, the mother is holding the baby correctly in the cross cradle hold. </text:p>
          </table:table-cell>
        </table:table-row>
        <table:table-row table:style-name="TableLine93866314642592">
          <table:table-cell table:style-name="Table1.A2" office:value-type="string">
            <text:p text:style-name="Table_20_Contents">01:30 </text:p>
          </table:table-cell>
          <table:table-cell table:style-name="Table1.B2" office:value-type="string">
            <text:p text:style-name="Table_20_Contents">And, the baby is ready to latch on for breastfeeding. </text:p>
          </table:table-cell>
        </table:table-row>
        <table:table-row table:style-name="TableLine93866314642592">
          <table:table-cell table:style-name="Table1.A2" office:value-type="string">
            <text:p text:style-name="Table_20_Contents">01:35 </text:p>
          </table:table-cell>
          <table:table-cell table:style-name="Table1.B2" office:value-type="string">
            <text:p text:style-name="Table_20_Contents">Before latching, it is important that the baby opens her mouth widely like a yawn. </text:p>
          </table:table-cell>
        </table:table-row>
        <table:table-row table:style-name="TableLine93866314642592">
          <table:table-cell table:style-name="Table1.A2" office:value-type="string">
            <text:p text:style-name="Table_20_Contents">01:42 </text:p>
          </table:table-cell>
          <table:table-cell table:style-name="Table1.B2" office:value-type="string">
            <text:p text:style-name="Table_20_Contents">Why? Let’s understand this by looking at an adult eating vada pav or burger. </text:p>
          </table:table-cell>
        </table:table-row>
        <table:table-row table:style-name="TableLine93866314642592">
          <table:table-cell table:style-name="Table1.A2" office:value-type="string">
            <text:p text:style-name="Table_20_Contents">01:49 </text:p>
          </table:table-cell>
          <table:table-cell table:style-name="Table1.B2" office:value-type="string">
            <text:p text:style-name="Table_20_Contents">We open our mouth wide to take a big bite of the vada pav or burger. </text:p>
          </table:table-cell>
        </table:table-row>
        <table:table-row table:style-name="TableLine93866314642592">
          <table:table-cell table:style-name="Table1.A2" office:value-type="string">
            <text:p text:style-name="Table_20_Contents">01:55 </text:p>
          </table:table-cell>
          <table:table-cell table:style-name="Table1.B2" office:value-type="string">
            <text:p text:style-name="Table_20_Contents">Similarly, a wide open mouth will help the baby to take a big part of the breast in her mouth. </text:p>
          </table:table-cell>
        </table:table-row>
        <table:table-row table:style-name="TableLine93866314642592">
          <table:table-cell table:style-name="Table1.A2" office:value-type="string">
            <text:p text:style-name="Table_20_Contents">02:04 </text:p>
          </table:table-cell>
          <table:table-cell table:style-name="Table1.B2" office:value-type="string">
            <text:p text:style-name="Table_20_Contents">To encourage the baby to open her mouth widely, mother should lightly brush her nipple against baby’s upper lip till she opens her mouth widely. </text:p>
          </table:table-cell>
        </table:table-row>
        <table:table-row table:style-name="TableLine93866314642592">
          <table:table-cell table:style-name="Table1.A2" office:value-type="string">
            <text:p text:style-name="Table_20_Contents">02:16 </text:p>
          </table:table-cell>
          <table:table-cell table:style-name="Table1.B2" office:value-type="string">
            <text:p text:style-name="Table_20_Contents">Be patient. Sometimes, it may take a few seconds to 2 minutes for the baby to open her mouth widely. </text:p>
          </table:table-cell>
        </table:table-row>
        <table:table-row table:style-name="TableLine93866314642592">
          <table:table-cell table:style-name="Table1.A2" office:value-type="string">
            <text:p text:style-name="Table_20_Contents">02:25 </text:p>
          </table:table-cell>
          <table:table-cell table:style-name="Table1.B2" office:value-type="string">
            <text:p text:style-name="Table_20_Contents">Remember, for any breastfeeding position, mother’s fingers and thumb holding the breast, should always be parallel to the baby’s lips. </text:p>
          </table:table-cell>
        </table:table-row>
        <table:table-row table:style-name="TableLine93866314642592">
          <table:table-cell table:style-name="Table1.A2" office:value-type="string">
            <text:p text:style-name="Table_20_Contents">02:36 </text:p>
          </table:table-cell>
          <table:table-cell table:style-name="Table1.B2" office:value-type="string">
            <text:p text:style-name="Table_20_Contents">When the baby opens her mouth widely, her lower lip should be at the base of the areola </text:p>
          </table:table-cell>
        </table:table-row>
        <table:table-row table:style-name="TableLine93866314642592">
          <table:table-cell table:style-name="Table1.A2" office:value-type="string">
            <text:p text:style-name="Table_20_Contents">02:43 </text:p>
          </table:table-cell>
          <table:table-cell table:style-name="Table1.B2" office:value-type="string">
            <text:p text:style-name="Table_20_Contents">and the nipple should be aimed towards the top of her mouth and not the middle of her mouth. </text:p>
          </table:table-cell>
        </table:table-row>
        <table:table-row table:style-name="TableLine93866314642592">
          <table:table-cell table:style-name="Table1.A2" office:value-type="string">
            <text:p text:style-name="Table_20_Contents">02:50 </text:p>
          </table:table-cell>
          <table:table-cell table:style-name="Table1.B2" office:value-type="string">
            <text:p text:style-name="Table_20_Contents">Now, mother should quickly put her breast in the baby’s mouth. </text:p>
          </table:table-cell>
        </table:table-row>
        <table:table-row table:style-name="TableLine93866314642592">
          <table:table-cell table:style-name="Table1.A2" office:value-type="string">
            <text:p text:style-name="Table_20_Contents">02:54 </text:p>
          </table:table-cell>
          <table:table-cell table:style-name="Table1.B2" office:value-type="string">
            <text:p text:style-name="Table_20_Contents">She should press the baby’s chin into the breast first by slightly bending baby’s head outwards. </text:p>
          </table:table-cell>
        </table:table-row>
        <table:table-row table:style-name="TableLine93866314642592">
          <table:table-cell table:style-name="Table1.A2" office:value-type="string">
            <text:p text:style-name="Table_20_Contents">03:02 </text:p>
          </table:table-cell>
          <table:table-cell table:style-name="Table1.B2" office:value-type="string">
            <text:p text:style-name="Table_20_Contents">She should not bend her back or push her breast to reach the baby’s mouth. </text:p>
          </table:table-cell>
        </table:table-row>
        <table:table-row table:style-name="TableLine93866314642592">
          <table:table-cell table:style-name="Table1.A2" office:value-type="string">
            <text:p text:style-name="Table_20_Contents">03:08 </text:p>
          </table:table-cell>
          <table:table-cell table:style-name="Table1.B2" office:value-type="string">
            <text:p text:style-name="Table_20_Contents">Bring the baby to the breast by a gentle push from behind the baby’s shoulders. </text:p>
          </table:table-cell>
        </table:table-row>
        <table:table-row table:style-name="TableLine93866314642592">
          <table:table-cell table:style-name="Table1.A2" office:value-type="string">
            <text:p text:style-name="Table_20_Contents">03:15 </text:p>
          </table:table-cell>
          <table:table-cell table:style-name="Table1.B2" office:value-type="string">
            <text:p text:style-name="Table_20_Contents">The most important point in latching is Lower part of the mother’s aerola should be in the baby’s mouth. </text:p>
          </table:table-cell>
        </table:table-row>
        <table:table-row table:style-name="TableLine93866314642592">
          <table:table-cell table:style-name="Table1.A2" office:value-type="string">
            <text:p text:style-name="Table_20_Contents">03:25 </text:p>
          </table:table-cell>
          <table:table-cell table:style-name="Table1.B2" office:value-type="string">
            <text:p text:style-name="Table_20_Contents">This will help the nipple to reach a comfortable area in the baby’s mouth. </text:p>
          </table:table-cell>
        </table:table-row>
        <table:table-row table:style-name="TableLine93866314642592">
          <table:table-cell table:style-name="Table1.A2" office:value-type="string">
            <text:p text:style-name="Table_20_Contents">03:30 </text:p>
          </table:table-cell>
          <table:table-cell table:style-name="Table1.B2" office:value-type="string">
            <text:p text:style-name="Table_20_Contents">Baby should be pressing her tongue against the part of the areola near her lower lip. </text:p>
          </table:table-cell>
        </table:table-row>
        <table:table-row table:style-name="TableLine93866314642592">
          <table:table-cell table:style-name="Table1.A2" office:value-type="string">
            <text:p text:style-name="Table_20_Contents">03:37 </text:p>
          </table:table-cell>
          <table:table-cell table:style-name="Table1.B2" office:value-type="string">
            <text:p text:style-name="Table_20_Contents">This will compress the larger milk ducts and more milk will come out. </text:p>
          </table:table-cell>
        </table:table-row>
        <table:table-row table:style-name="TableLine93866314642592">
          <table:table-cell table:style-name="Table1.A2" office:value-type="string">
            <text:p text:style-name="Table_20_Contents">03:42 </text:p>
          </table:table-cell>
          <table:table-cell table:style-name="Table1.B2" office:value-type="string">
            <text:p text:style-name="Table_20_Contents">Next step is to check whether the baby is attached deeply to the breast. </text:p>
          </table:table-cell>
        </table:table-row>
        <table:table-row table:style-name="TableLine93866314642592">
          <table:table-cell table:style-name="Table1.A2" office:value-type="string">
            <text:p text:style-name="Table_20_Contents">03:48 </text:p>
          </table:table-cell>
          <table:table-cell table:style-name="Table1.B2" office:value-type="string">
            <text:p text:style-name="Table_20_Contents">To ensure deep attachment, mother should look for the following signs: </text:p>
          </table:table-cell>
        </table:table-row>
        <text:soft-page-break/>
        <table:table-row table:style-name="TableLine93866314642592">
          <table:table-cell table:style-name="Table1.A2" office:value-type="string">
            <text:p text:style-name="Table_20_Contents">03:54 </text:p>
          </table:table-cell>
          <table:table-cell table:style-name="Table1.B2" office:value-type="string">
            <text:p text:style-name="Table_20_Contents">Baby’s mouth is wide open, </text:p>
          </table:table-cell>
        </table:table-row>
        <table:table-row table:style-name="TableLine93866314642592">
          <table:table-cell table:style-name="Table1.A2" office:value-type="string">
            <text:p text:style-name="Table_20_Contents">03:57 </text:p>
          </table:table-cell>
          <table:table-cell table:style-name="Table1.B2" office:value-type="string">
            <text:p text:style-name="Table_20_Contents">The part of the areola visible near the baby’s upper lip is more than that near the baby's lower lip. </text:p>
          </table:table-cell>
        </table:table-row>
        <table:table-row table:style-name="TableLine93866314642592">
          <table:table-cell table:style-name="Table1.A2" office:value-type="string">
            <text:p text:style-name="Table_20_Contents">04:05 </text:p>
          </table:table-cell>
          <table:table-cell table:style-name="Table1.B2" office:value-type="string">
            <text:p text:style-name="Table_20_Contents">Baby’s lower chin is completely embedded into the mother’s breast. </text:p>
          </table:table-cell>
        </table:table-row>
        <table:table-row table:style-name="TableLine93866314642592">
          <table:table-cell table:style-name="Table1.A2" office:value-type="string">
            <text:p text:style-name="Table_20_Contents">04:11 </text:p>
          </table:table-cell>
          <table:table-cell table:style-name="Table1.B2" office:value-type="string">
            <text:p text:style-name="Table_20_Contents">Baby’s jaw drops distinctly as she swallows milk. </text:p>
          </table:table-cell>
        </table:table-row>
        <table:table-row table:style-name="TableLine93866314642592">
          <table:table-cell table:style-name="Table1.A2" office:value-type="string">
            <text:p text:style-name="Table_20_Contents">04:16 </text:p>
          </table:table-cell>
          <table:table-cell table:style-name="Table1.B2" office:value-type="string">
            <text:p text:style-name="Table_20_Contents">And, the baby’s lower lip is curled in the outward direction </text:p>
          </table:table-cell>
        </table:table-row>
        <table:table-row table:style-name="TableLine93866314642592">
          <table:table-cell table:style-name="Table1.A2" office:value-type="string">
            <text:p text:style-name="Table_20_Contents">04:22 </text:p>
          </table:table-cell>
          <table:table-cell table:style-name="Table1.B2" office:value-type="string">
            <text:p text:style-name="Table_20_Contents">although it mostly gets hidden in the breast in a very well attached baby. </text:p>
          </table:table-cell>
        </table:table-row>
        <table:table-row table:style-name="TableLine93866314642592">
          <table:table-cell table:style-name="Table1.A2" office:value-type="string">
            <text:p text:style-name="Table_20_Contents">04:28 </text:p>
          </table:table-cell>
          <table:table-cell table:style-name="Table1.B2" office:value-type="string">
            <text:p text:style-name="Table_20_Contents">In such cases, lightly press the breast near the lower lip of the baby. And check if the baby’s lower lip is curled in the outward direction. </text:p>
          </table:table-cell>
        </table:table-row>
        <table:table-row table:style-name="TableLine93866314642592">
          <table:table-cell table:style-name="Table1.A2" office:value-type="string">
            <text:p text:style-name="Table_20_Contents">04:41 </text:p>
          </table:table-cell>
          <table:table-cell table:style-name="Table1.B2" office:value-type="string">
            <text:p text:style-name="Table_20_Contents">Next, look at the baby’s nose. If the baby’s nose is pressed against mother’s breast, then- </text:p>
          </table:table-cell>
        </table:table-row>
        <table:table-row table:style-name="TableLine93866314642592">
          <table:table-cell table:style-name="Table1.A2" office:value-type="string">
            <text:p text:style-name="Table_20_Contents">04:49 </text:p>
          </table:table-cell>
          <table:table-cell table:style-name="Table1.B2" office:value-type="string">
            <text:p text:style-name="Table_20_Contents">mother can bend baby’s head slightly outwards so that the baby’s chin is pushed further into the breast, </text:p>
          </table:table-cell>
        </table:table-row>
        <table:table-row table:style-name="TableLine93866314642592">
          <table:table-cell table:style-name="Table1.A2" office:value-type="string">
            <text:p text:style-name="Table_20_Contents">04:57 </text:p>
          </table:table-cell>
          <table:table-cell table:style-name="Table1.B2" office:value-type="string">
            <text:p text:style-name="Table_20_Contents">and the baby’s nose and forehead are pulled away from the breast. </text:p>
          </table:table-cell>
        </table:table-row>
        <table:table-row table:style-name="TableLine93866314642592">
          <table:table-cell table:style-name="Table1.A2" office:value-type="string">
            <text:p text:style-name="Table_20_Contents">05:04 </text:p>
          </table:table-cell>
          <table:table-cell table:style-name="Table1.B2" office:value-type="string">
            <text:p text:style-name="Table_20_Contents">Doing so, will deepen the baby’s attachment to the breast. </text:p>
          </table:table-cell>
        </table:table-row>
        <table:table-row table:style-name="TableLine93866314642592">
          <table:table-cell table:style-name="Table1.A2" office:value-type="string">
            <text:p text:style-name="Table_20_Contents">05:09 </text:p>
          </table:table-cell>
          <table:table-cell table:style-name="Table1.B2" office:value-type="string">
            <text:p text:style-name="Table_20_Contents">Do not pull the baby’s entire face away from the breast. </text:p>
          </table:table-cell>
        </table:table-row>
        <table:table-row table:style-name="TableLine93866314642592">
          <table:table-cell table:style-name="Table1.A2" office:value-type="string">
            <text:p text:style-name="Table_20_Contents">05:13 </text:p>
          </table:table-cell>
          <table:table-cell table:style-name="Table1.B2" office:value-type="string">
            <text:p text:style-name="Table_20_Contents">This can cause nipple feeding. </text:p>
          </table:table-cell>
        </table:table-row>
        <table:table-row table:style-name="TableLine93866314642592">
          <table:table-cell table:style-name="Table1.A2" office:value-type="string">
            <text:p text:style-name="Table_20_Contents">05:16 </text:p>
          </table:table-cell>
          <table:table-cell table:style-name="Table1.B2" office:value-type="string">
            <text:p text:style-name="Table_20_Contents">Remember, breastfeeding should be comfortable for the mother. </text:p>
          </table:table-cell>
        </table:table-row>
        <table:table-row table:style-name="TableLine93866314642592">
          <table:table-cell table:style-name="Table1.A2" office:value-type="string">
            <text:p text:style-name="Table_20_Contents">05:20 </text:p>
          </table:table-cell>
          <table:table-cell table:style-name="Table1.B2" office:value-type="string">
            <text:p text:style-name="Table_20_Contents">She should not feel pinching, pulling, or rubbing on her nipple. </text:p>
          </table:table-cell>
        </table:table-row>
        <table:table-row table:style-name="TableLine93866314642592">
          <table:table-cell table:style-name="Table1.A2" office:value-type="string">
            <text:p text:style-name="Table_20_Contents">05:27 </text:p>
          </table:table-cell>
          <table:table-cell table:style-name="Table1.B2" office:value-type="string">
            <text:p text:style-name="Table_20_Contents">If breastfeeding is painful for the mother then the baby is probably not well attached. </text:p>
          </table:table-cell>
        </table:table-row>
        <table:table-row table:style-name="TableLine93866314642592">
          <table:table-cell table:style-name="Table1.A2" office:value-type="string">
            <text:p text:style-name="Table_20_Contents">05:34 </text:p>
          </table:table-cell>
          <table:table-cell table:style-name="Table1.B2" office:value-type="string">
            <text:p text:style-name="Table_20_Contents">Let’s look at one of the common reasons for poor attachment. </text:p>
          </table:table-cell>
        </table:table-row>
        <table:table-row table:style-name="TableLine93866314642592">
          <table:table-cell table:style-name="Table1.A2" office:value-type="string">
            <text:p text:style-name="Table_20_Contents">05:40 </text:p>
          </table:table-cell>
          <table:table-cell table:style-name="Table1.B2" office:value-type="string">
            <text:p text:style-name="Table_20_Contents">Many mothers pinch their areola to put only the nipple in the middle of the baby’s mouth. </text:p>
          </table:table-cell>
        </table:table-row>
        <table:table-row table:style-name="TableLine93866314642592">
          <table:table-cell table:style-name="Table1.A2" office:value-type="string">
            <text:p text:style-name="Table_20_Contents">05:47 </text:p>
          </table:table-cell>
          <table:table-cell table:style-name="Table1.B2" office:value-type="string">
            <text:p text:style-name="Table_20_Contents">Here, the baby’s mouth is not wide open. </text:p>
          </table:table-cell>
        </table:table-row>
        <table:table-row table:style-name="TableLine93866314642592">
          <table:table-cell table:style-name="Table1.A2" office:value-type="string">
            <text:p text:style-name="Table_20_Contents">05:52 </text:p>
          </table:table-cell>
          <table:table-cell table:style-name="Table1.B2" office:value-type="string">
            <text:p text:style-name="Table_20_Contents">Baby gets attached only to the nipple. </text:p>
          </table:table-cell>
        </table:table-row>
        <table:table-row table:style-name="TableLine93866314642592">
          <table:table-cell table:style-name="Table1.A2" office:value-type="string">
            <text:p text:style-name="Table_20_Contents">05:56 </text:p>
          </table:table-cell>
          <table:table-cell table:style-name="Table1.B2" office:value-type="string">
            <text:p text:style-name="Table_20_Contents">Here, an equal part of the areola is seen near the upper and lower lip of the baby. </text:p>
          </table:table-cell>
        </table:table-row>
        <table:table-row table:style-name="TableLine93866314642592">
          <table:table-cell table:style-name="Table1.A2" office:value-type="string">
            <text:p text:style-name="Table_20_Contents">06:04 </text:p>
          </table:table-cell>
          <table:table-cell table:style-name="Table1.B2" office:value-type="string">
            <text:p text:style-name="Table_20_Contents">Baby’s chin is off the breast. </text:p>
          </table:table-cell>
        </table:table-row>
        <table:table-row table:style-name="TableLine93866314642592">
          <table:table-cell table:style-name="Table1.A2" office:value-type="string">
            <text:p text:style-name="Table_20_Contents">06:07 </text:p>
          </table:table-cell>
          <table:table-cell table:style-name="Table1.B2" office:value-type="string">
            <text:p text:style-name="Table_20_Contents">Baby has a continuous fast sucking pattern of drinking milk. </text:p>
          </table:table-cell>
        </table:table-row>
        <table:table-row table:style-name="TableLine93866314642592">
          <table:table-cell table:style-name="Table1.A2" office:value-type="string">
            <text:p text:style-name="Table_20_Contents">06:13 </text:p>
          </table:table-cell>
          <table:table-cell table:style-name="Table1.B2" office:value-type="string">
            <text:p text:style-name="Table_20_Contents">While sucking, Baby’s cheeks dimple. </text:p>
          </table:table-cell>
        </table:table-row>
        <table:table-row table:style-name="TableLine93866314642592">
          <table:table-cell table:style-name="Table1.A2" office:value-type="string">
            <text:p text:style-name="Table_20_Contents">06:17 </text:p>
          </table:table-cell>
          <table:table-cell table:style-name="Table1.B2" office:value-type="string">
            <text:p text:style-name="Table_20_Contents">Her jaw does not drop distinctly as she swallows milk. </text:p>
          </table:table-cell>
        </table:table-row>
        <table:table-row table:style-name="TableLine93866314642592">
          <table:table-cell table:style-name="Table1.A2" office:value-type="string">
            <text:p text:style-name="Table_20_Contents">06:23 </text:p>
          </table:table-cell>
          <table:table-cell table:style-name="Table1.B2" office:value-type="string">
            <text:p text:style-name="Table_20_Contents">And, the mother's nipple gets pinched and pressed against the hard part of the baby’s mouth. </text:p>
          </table:table-cell>
        </table:table-row>
        <table:table-row table:style-name="TableLine93866314642592">
          <table:table-cell table:style-name="Table1.A2" office:value-type="string">
            <text:p text:style-name="Table_20_Contents">06:31 </text:p>
          </table:table-cell>
          <table:table-cell table:style-name="Table1.B2" office:value-type="string">
            <text:p text:style-name="Table_20_Contents">This is painful for the mother and may injure the nipple. </text:p>
          </table:table-cell>
        </table:table-row>
        <table:table-row table:style-name="TableLine93866314642592">
          <table:table-cell table:style-name="Table1.A2" office:value-type="string">
            <text:p text:style-name="Table_20_Contents">06:36 </text:p>
          </table:table-cell>
          <table:table-cell table:style-name="Table1.B2" office:value-type="string">
            <text:p text:style-name="Table_20_Contents">Also, during nipple-feeding, baby cannot get milk from the larger milk ducts beneath the areola. </text:p>
          </table:table-cell>
        </table:table-row>
        <table:table-row table:style-name="TableLine93866314642592">
          <table:table-cell table:style-name="Table1.A2" office:value-type="string">
            <text:p text:style-name="Table_20_Contents">06:45 </text:p>
          </table:table-cell>
          <table:table-cell table:style-name="Table1.B2" office:value-type="string">
            <text:p text:style-name="Table_20_Contents">Therefore, the baby doesn’t get sufficient milk. </text:p>
          </table:table-cell>
        </table:table-row>
        <table:table-row table:style-name="TableLine93866314642592">
          <table:table-cell table:style-name="Table1.A2" office:value-type="string">
            <text:p text:style-name="Table_20_Contents">06:50 </text:p>
          </table:table-cell>
          <table:table-cell table:style-name="Table1.B2" office:value-type="string">
            <text:p text:style-name="Table_20_Contents">If the baby is feeding only from the nipple then </text:p>
          </table:table-cell>
        </table:table-row>
        <table:table-row table:style-name="TableLine93866314642592">
          <table:table-cell table:style-name="Table1.A2" office:value-type="string">
            <text:p text:style-name="Table_20_Contents">06:53 </text:p>
          </table:table-cell>
          <table:table-cell table:style-name="Table1.B2" office:value-type="string">
            <text:p text:style-name="Table_20_Contents">mother should put her clean little finger inside the corner of the baby’s mouth. </text:p>
          </table:table-cell>
        </table:table-row>
        <table:table-row table:style-name="TableLine93866314642592">
          <table:table-cell table:style-name="Table1.A2" office:value-type="string">
            <text:p text:style-name="Table_20_Contents">06:59 </text:p>
          </table:table-cell>
          <table:table-cell table:style-name="Table1.B2" office:value-type="string">
            <text:p text:style-name="Table_20_Contents">She should use it to release the baby’s pull on her nipple. </text:p>
          </table:table-cell>
        </table:table-row>
        <table:table-row table:style-name="TableLine93866314642592">
          <table:table-cell table:style-name="Table1.A2" office:value-type="string">
            <text:p text:style-name="Table_20_Contents">07:04 </text:p>
          </table:table-cell>
          <table:table-cell table:style-name="Table1.B2" office:value-type="string">
            <text:p text:style-name="Table_20_Contents">Then she should re-attach the baby on the same breast ensuring a good latch. </text:p>
          </table:table-cell>
        </table:table-row>
        <table:table-row table:style-name="TableLine93866314642592">
          <table:table-cell table:style-name="Table1.A2" office:value-type="string">
            <text:p text:style-name="Table_20_Contents">07:10 </text:p>
          </table:table-cell>
          <table:table-cell table:style-name="Table1.B2" office:value-type="string">
            <text:p text:style-name="Table_20_Contents">After proper latching, mother should ensure that the baby gets both fore-milk and hind-milk adequately. </text:p>
          </table:table-cell>
        </table:table-row>
        <table:table-row table:style-name="TableLine93866314642592">
          <table:table-cell table:style-name="Table1.A2" office:value-type="string">
            <text:p text:style-name="Table_20_Contents">07:19 </text:p>
          </table:table-cell>
          <table:table-cell table:style-name="Table1.B2" office:value-type="string">
            <text:p text:style-name="Table_20_Contents">Fore-milk is the watery milk stored in the front part of the breast. </text:p>
          </table:table-cell>
        </table:table-row>
        <table:table-row table:style-name="TableLine93866314642592">
          <table:table-cell table:style-name="Table1.A2" office:value-type="string">
            <text:p text:style-name="Table_20_Contents">07:25 </text:p>
          </table:table-cell>
          <table:table-cell table:style-name="Table1.B2" office:value-type="string">
            <text:p text:style-name="Table_20_Contents">It is made up of water and protein. </text:p>
          </table:table-cell>
        </table:table-row>
        <table:table-row table:style-name="TableLine93866314642592">
          <table:table-cell table:style-name="Table1.A2" office:value-type="string">
            <text:p text:style-name="Table_20_Contents">07:29 </text:p>
          </table:table-cell>
          <table:table-cell table:style-name="Table1.B2" office:value-type="string">
            <text:p text:style-name="Table_20_Contents">It is necessary for baby’s growth and for making the baby strong. </text:p>
          </table:table-cell>
        </table:table-row>
        <table:table-row table:style-name="TableLine93866314642592">
          <table:table-cell table:style-name="Table1.A2" office:value-type="string">
            <text:p text:style-name="Table_20_Contents">07:36 </text:p>
          </table:table-cell>
          <table:table-cell table:style-name="Table1.B2" office:value-type="string">
            <text:p text:style-name="Table_20_Contents">Hind-milk is the thick milk stored in the back part of the breast. </text:p>
          </table:table-cell>
        </table:table-row>
        <table:table-row table:style-name="TableLine93866314642592">
          <table:table-cell table:style-name="Table1.A2" office:value-type="string">
            <text:p text:style-name="Table_20_Contents">07:41 </text:p>
          </table:table-cell>
          <table:table-cell table:style-name="Table1.B2" office:value-type="string">
            <text:p text:style-name="Table_20_Contents">It is mainly made up of fats. </text:p>
          </table:table-cell>
        </table:table-row>
        <text:soft-page-break/>
        <table:table-row table:style-name="TableLine93866314642592">
          <table:table-cell table:style-name="Table1.A2" office:value-type="string">
            <text:p text:style-name="Table_20_Contents">07:46 </text:p>
          </table:table-cell>
          <table:table-cell table:style-name="Table1.B2" office:value-type="string">
            <text:p text:style-name="Table_20_Contents">It is necessary for baby’s brain development and weight gain. </text:p>
          </table:table-cell>
        </table:table-row>
        <table:table-row table:style-name="TableLine93866314642592">
          <table:table-cell table:style-name="Table1.A2" office:value-type="string">
            <text:p text:style-name="Table_20_Contents">07:53 </text:p>
          </table:table-cell>
          <table:table-cell table:style-name="Table1.B2" office:value-type="string">
            <text:p text:style-name="Table_20_Contents">To ensure that the baby gets both foremilk and hindmilk- mother should feed the baby from one breast completely before offering the other breast. </text:p>
          </table:table-cell>
        </table:table-row>
        <table:table-row table:style-name="TableLine93866314642592">
          <table:table-cell table:style-name="Table1.A2" office:value-type="string">
            <text:p text:style-name="Table_20_Contents">08:04 </text:p>
          </table:table-cell>
          <table:table-cell table:style-name="Table1.B2" office:value-type="string">
            <text:p text:style-name="Table_20_Contents">To check whether she has fed the baby from one breast completely, mother should express milk from that breast with her hand. </text:p>
          </table:table-cell>
        </table:table-row>
        <table:table-row table:style-name="TableLine93866314642592">
          <table:table-cell table:style-name="Table1.A2" office:value-type="string">
            <text:p text:style-name="Table_20_Contents">08:14 </text:p>
          </table:table-cell>
          <table:table-cell table:style-name="Table1.B2" office:value-type="string">
            <text:p text:style-name="Table_20_Contents">If thin watery milk comes out of the breast, </text:p>
          </table:table-cell>
        </table:table-row>
        <table:table-row table:style-name="TableLine93866314642592">
          <table:table-cell table:style-name="Table1.A2" office:value-type="string">
            <text:p text:style-name="Table_20_Contents">08:18 </text:p>
          </table:table-cell>
          <table:table-cell table:style-name="Table1.B2" office:value-type="string">
            <text:p text:style-name="Table_20_Contents">Or if there is good flow of thick hind-milk on expression </text:p>
          </table:table-cell>
        </table:table-row>
        <table:table-row table:style-name="TableLine93866314642592">
          <table:table-cell table:style-name="Table1.A2" office:value-type="string">
            <text:p text:style-name="Table_20_Contents">08:24 </text:p>
          </table:table-cell>
          <table:table-cell table:style-name="Table1.B2" office:value-type="string">
            <text:p text:style-name="Table_20_Contents">then, mother should re-attach her baby to the same breast. </text:p>
          </table:table-cell>
        </table:table-row>
        <table:table-row table:style-name="TableLine93866314642592">
          <table:table-cell table:style-name="Table1.A2" office:value-type="string">
            <text:p text:style-name="Table_20_Contents">08:28 </text:p>
          </table:table-cell>
          <table:table-cell table:style-name="Table1.B2" office:value-type="string">
            <text:p text:style-name="Table_20_Contents">When the flow of thick hind-milk reduces to a few drops on expression with hand, </text:p>
          </table:table-cell>
        </table:table-row>
        <table:table-row table:style-name="TableLine93866314642592">
          <table:table-cell table:style-name="Table1.A2" office:value-type="string">
            <text:p text:style-name="Table_20_Contents">08:35 </text:p>
          </table:table-cell>
          <table:table-cell table:style-name="Table1.B2" office:value-type="string">
            <text:p text:style-name="Table_20_Contents">it means that mother has fed the baby from that breast completely. </text:p>
          </table:table-cell>
        </table:table-row>
        <table:table-row table:style-name="TableLine93866314642592">
          <table:table-cell table:style-name="Table1.A2" office:value-type="string">
            <text:p text:style-name="Table_20_Contents">08:41 </text:p>
          </table:table-cell>
          <table:table-cell table:style-name="Table1.B2" office:value-type="string">
            <text:p text:style-name="Table_20_Contents">But, before offering the other breast, mother should encourage the baby to burp by making the baby sit on her lap then slightly bending the baby’s torso forward and cupping the baby’s jaw with her hand. </text:p>
          </table:table-cell>
        </table:table-row>
        <table:table-row table:style-name="TableLine93866314642592">
          <table:table-cell table:style-name="Table1.A2" office:value-type="string">
            <text:p text:style-name="Table_20_Contents">09:00 </text:p>
          </table:table-cell>
          <table:table-cell table:style-name="Table1.B2" office:value-type="string">
            <text:p text:style-name="Table_20_Contents">Baby should burp within 2 to 3 minutes. </text:p>
          </table:table-cell>
        </table:table-row>
        <table:table-row table:style-name="TableLine93866314642592">
          <table:table-cell table:style-name="Table1.A2" office:value-type="string">
            <text:p text:style-name="Table_20_Contents">09:04 </text:p>
          </table:table-cell>
          <table:table-cell table:style-name="Table1.B2" office:value-type="string">
            <text:p text:style-name="Table_20_Contents">If there is no burp in the next 5 minutes, </text:p>
          </table:table-cell>
        </table:table-row>
        <table:table-row table:style-name="TableLine93866314642592">
          <table:table-cell table:style-name="Table1.A2" office:value-type="string">
            <text:p text:style-name="Table_20_Contents">09:08 </text:p>
          </table:table-cell>
          <table:table-cell table:style-name="Table1.B2" office:value-type="string">
            <text:p text:style-name="Table_20_Contents">it means that the attachment of the baby to the breast was very good. </text:p>
          </table:table-cell>
        </table:table-row>
        <table:table-row table:style-name="TableLine93866314642592">
          <table:table-cell table:style-name="Table1.A2" office:value-type="string">
            <text:p text:style-name="Table_20_Contents">09:14 </text:p>
          </table:table-cell>
          <table:table-cell table:style-name="Table1.B2" office:value-type="string">
            <text:p text:style-name="Table_20_Contents">The baby has not taken in excess air in her stomach while feeding. </text:p>
          </table:table-cell>
        </table:table-row>
        <table:table-row table:style-name="TableLine93866314642592">
          <table:table-cell table:style-name="Table1.A2" office:value-type="string">
            <text:p text:style-name="Table_20_Contents">09:20 </text:p>
          </table:table-cell>
          <table:table-cell table:style-name="Table1.B2" office:value-type="string">
            <text:p text:style-name="Table_20_Contents">Now, the mother should offer her other breast to the baby. </text:p>
          </table:table-cell>
        </table:table-row>
        <table:table-row table:style-name="TableLine93866314642592">
          <table:table-cell table:style-name="Table1.A2" office:value-type="string">
            <text:p text:style-name="Table_20_Contents">09:26 </text:p>
          </table:table-cell>
          <table:table-cell table:style-name="Table1.B2" office:value-type="string">
            <text:p text:style-name="Table_20_Contents">If the baby’s stomach is full, she may not feed from the other breast. </text:p>
          </table:table-cell>
        </table:table-row>
        <table:table-row table:style-name="TableLine93866314642592">
          <table:table-cell table:style-name="Table1.A2" office:value-type="string">
            <text:p text:style-name="Table_20_Contents">09:32 </text:p>
          </table:table-cell>
          <table:table-cell table:style-name="Table1.B2" office:value-type="string">
            <text:p text:style-name="Table_20_Contents">But mother should always offer both breasts to the baby for feeding. </text:p>
          </table:table-cell>
        </table:table-row>
        <table:table-row table:style-name="TableLine93866314642592">
          <table:table-cell table:style-name="Table1.A2" office:value-type="string">
            <text:p text:style-name="Table_20_Contents">09:39 </text:p>
          </table:table-cell>
          <table:table-cell table:style-name="Table1.B2" office:value-type="string">
            <text:p text:style-name="Table_20_Contents">She should let the baby make the final decision. </text:p>
          </table:table-cell>
        </table:table-row>
        <table:table-row table:style-name="TableLine93866314642592">
          <table:table-cell table:style-name="Table1.A2" office:value-type="string">
            <text:p text:style-name="Table_20_Contents">09:44 </text:p>
          </table:table-cell>
          <table:table-cell table:style-name="Table1.B2" office:value-type="string">
            <text:p text:style-name="Table_20_Contents">If the baby goes to sleep while breastfeeding, mother should wake her up by gently tapping the sole of the baby’s feet </text:p>
          </table:table-cell>
        </table:table-row>
        <table:table-row table:style-name="TableLine93866314642592">
          <table:table-cell table:style-name="Table1.A2" office:value-type="string">
            <text:p text:style-name="Table_20_Contents">09:55 </text:p>
          </table:table-cell>
          <table:table-cell table:style-name="Table1.B2" office:value-type="string">
            <text:p text:style-name="Table_20_Contents">or gently tickling the baby’s back </text:p>
          </table:table-cell>
        </table:table-row>
        <table:table-row table:style-name="TableLine93866314642592">
          <table:table-cell table:style-name="Table1.A2" office:value-type="string">
            <text:p text:style-name="Table_20_Contents">09:58 </text:p>
          </table:table-cell>
          <table:table-cell table:style-name="Table1.B2" office:value-type="string">
            <text:p text:style-name="Table_20_Contents">or by making the baby sit in the position shown for burping. </text:p>
          </table:table-cell>
        </table:table-row>
        <table:table-row table:style-name="TableLine93866314642592">
          <table:table-cell table:style-name="Table1.A2" office:value-type="string">
            <text:p text:style-name="Table_20_Contents">10:04 </text:p>
          </table:table-cell>
          <table:table-cell table:style-name="Table1.B2" office:value-type="string">
            <text:p text:style-name="Table_20_Contents">Along with the right technique, breastfeeding frequency is also important. </text:p>
          </table:table-cell>
        </table:table-row>
        <table:table-row table:style-name="TableLine93866314642592">
          <table:table-cell table:style-name="Table1.A2" office:value-type="string">
            <text:p text:style-name="Table_20_Contents">10:11 </text:p>
          </table:table-cell>
          <table:table-cell table:style-name="Table1.B2" office:value-type="string">
            <text:p text:style-name="Table_20_Contents">Mother should breastfeed her baby at least 12 times in 24 hours </text:p>
          </table:table-cell>
        </table:table-row>
        <table:table-row table:style-name="TableLine93866314642592">
          <table:table-cell table:style-name="Table1.A2" office:value-type="string">
            <text:p text:style-name="Table_20_Contents">10:17 </text:p>
          </table:table-cell>
          <table:table-cell table:style-name="Table1.B2" office:value-type="string">
            <text:p text:style-name="Table_20_Contents">out of which she must breastfeed at least 2 to 3 times in the night. </text:p>
          </table:table-cell>
        </table:table-row>
        <table:table-row table:style-name="TableLine93866314642592">
          <table:table-cell table:style-name="Table1.A2" office:value-type="string">
            <text:p text:style-name="Table_20_Contents">10:23 </text:p>
          </table:table-cell>
          <table:table-cell table:style-name="Table1.B2" office:value-type="string">
            <text:p text:style-name="Table_20_Contents">To offer breast milk to the baby, mother should look for baby’s hunger signals like- stirring, </text:p>
          </table:table-cell>
        </table:table-row>
        <table:table-row table:style-name="TableLine93866314642592">
          <table:table-cell table:style-name="Table1.A2" office:value-type="string">
            <text:p text:style-name="Table_20_Contents">10:32 </text:p>
          </table:table-cell>
          <table:table-cell table:style-name="Table1.B2" office:value-type="string">
            <text:p text:style-name="Table_20_Contents">mouth opening, head turning, bringing her hand to mouth, </text:p>
          </table:table-cell>
        </table:table-row>
        <table:table-row table:style-name="TableLine93866314642592">
          <table:table-cell table:style-name="Table1.A2" office:value-type="string">
            <text:p text:style-name="Table_20_Contents">10:37 </text:p>
          </table:table-cell>
          <table:table-cell table:style-name="Table1.B2" office:value-type="string">
            <text:p text:style-name="Table_20_Contents">sucking fingers and stretching her body. </text:p>
          </table:table-cell>
        </table:table-row>
        <table:table-row table:style-name="TableLine93866314642592">
          <table:table-cell table:style-name="Table1.A2" office:value-type="string">
            <text:p text:style-name="Table_20_Contents">10:42 </text:p>
          </table:table-cell>
          <table:table-cell table:style-name="Table1.B2" office:value-type="string">
            <text:p text:style-name="Table_20_Contents">If the baby starts crying for breast milk, then it means that it is too late. </text:p>
          </table:table-cell>
        </table:table-row>
        <table:table-row table:style-name="TableLine93866314642592">
          <table:table-cell table:style-name="Table1.A2" office:value-type="string">
            <text:p text:style-name="Table_20_Contents">10:49 </text:p>
          </table:table-cell>
          <table:table-cell table:style-name="Table1.B2" office:value-type="string">
            <text:p text:style-name="Table_20_Contents">Please note- there is a rapid increase in the baby’s growth around 2 weeks, 6 weeks and 3 months of age </text:p>
          </table:table-cell>
        </table:table-row>
        <table:table-row table:style-name="TableLine93866314642592">
          <table:table-cell table:style-name="Table1.A2" office:value-type="string">
            <text:p text:style-name="Table_20_Contents">10:59 </text:p>
          </table:table-cell>
          <table:table-cell table:style-name="Table1.B2" office:value-type="string">
            <text:p text:style-name="Table_20_Contents">and the baby will require more milk. </text:p>
          </table:table-cell>
        </table:table-row>
        <table:table-row table:style-name="TableLine93866314642592">
          <table:table-cell table:style-name="Table1.A2" office:value-type="string">
            <text:p text:style-name="Table_20_Contents">11:04 </text:p>
          </table:table-cell>
          <table:table-cell table:style-name="Table1.B2" office:value-type="string">
            <text:p text:style-name="Table_20_Contents">Also, mother’s breast milk output will increase if the baby is fed more frequently. </text:p>
          </table:table-cell>
        </table:table-row>
        <table:table-row table:style-name="TableLine93866314642592">
          <table:table-cell table:style-name="Table1.A2" office:value-type="string">
            <text:p text:style-name="Table_20_Contents">11:12 </text:p>
          </table:table-cell>
          <table:table-cell table:style-name="Table1.B2" office:value-type="string">
            <text:p text:style-name="Table_20_Contents">Therefore, mother should feed more often during such rapid growth periods. </text:p>
          </table:table-cell>
        </table:table-row>
        <table:table-row table:style-name="TableLine93866314642592">
          <table:table-cell table:style-name="Table1.A2" office:value-type="string">
            <text:p text:style-name="Table_20_Contents">11:19 </text:p>
          </table:table-cell>
          <table:table-cell table:style-name="Table1.B2" office:value-type="string">
            <text:p text:style-name="Table_20_Contents">Remember, breast milk is the best nutrition for the baby for the first 6 months of life. </text:p>
          </table:table-cell>
        </table:table-row>
        <table:table-row table:style-name="TableLine93866314642592">
          <table:table-cell table:style-name="Table1.A2" office:value-type="string">
            <text:p text:style-name="Table_20_Contents">11:30 </text:p>
          </table:table-cell>
          <table:table-cell table:style-name="Table1.B2" office:value-type="string">
            <text:p text:style-name="Table_20_Contents">And, good attachment is the key to successful breastfeeding. </text:p>
          </table:table-cell>
        </table:table-row>
        <table:table-row table:style-name="TableLine93866314642592">
          <table:table-cell table:style-name="Table1.A106" office:value-type="string">
            <text:p text:style-name="Table_20_Contents">11:35 </text:p>
          </table:table-cell>
          <table:table-cell table:style-name="Table1.B106" office:value-type="string">
            <text:p text:style-name="P2">This brings us to the end of this tutorial. </text:p>
            <text:p text:style-name="P2">Thank you for joining. </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20T16:41:16.945761667</meta:creation-date>
    <dc:date>2022-04-20T16:42:08.240033593</dc:date>
    <meta:editing-duration>PT52S</meta:editing-duration>
    <meta:editing-cycles>1</meta:editing-cycles>
    <meta:document-statistic meta:table-count="1" meta:image-count="0" meta:object-count="0" meta:page-count="3" meta:paragraph-count="213" meta:word-count="1512" meta:character-count="8504" meta:non-whitespace-character-count="6993"/>
    <meta:generator>LibreOffice/6.4.7.2$Linux_X86_64 LibreOffice_project/40$Build-2</meta:generator>
  </office:meta>
</office:document-meta>
</file>