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8cm"/>
    </style:style>
    <style:style style:name="Table1.B" style:family="table-column">
      <style:table-column-properties style:column-width="15.77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7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75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54592862280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How to bathe a newborn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 about- safety tips for a mother or a caregiver before and during the bath, 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P2">When to give a baby its first bath, </text:p>
            <text:p text:style-name="P2">Sponge bath, 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P2">Regular bath, </text:p>
            <text:p text:style-name="P2">Traditional bath, 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P2">Bath to babies in hilly areas or cold regions and </text:p>
            <text:p text:style-name="P2"><text:span text:style-name="T1">Cradle cap</text:span>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All new parents are anxious about how to bathe a newborn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Lot of care must be taken while bathing the baby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41 </text:p>
          </table:table-cell>
          <table:table-cell table:style-name="Table1.B2" office:value-type="string">
            <text:p text:style-name="Table_20_Contents">One wrong step can harm the newborn a lot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Before we begin, it is important to know the safety tips to be followed before bathing a baby - </text:p>
          </table:table-cell>
        </table:table-row>
        <table:table-row table:style-name="TableLine94545928622800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The mother or the family member- should always have clipped fingernails before touching the baby and </text:p>
          </table:table-cell>
        </table:table-row>
        <table:table-row table:style-name="TableLine94545928622800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Table_20_Contents">should not wear any rings, bangles or watche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This will reduce the chances of injury to the baby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Table_20_Contents">So, when to give a baby its first bath? </text:p>
          </table:table-cell>
        </table:table-row>
        <table:table-row table:style-name="TableLine94545928622800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Mother can start giving a sponge bath to the baby after 48 hours of delivery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Remember that only sponge bath should be given until the umbilical cord falls off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Once the cord falls off, the mother or any other family member can start giving regular bath to the baby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However, in case a baby has low birth weight then such baby should be given sponge baths until it gains weight up to 2 kilogram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Let us see how sponge bath is given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Table_20_Contents">Before starting, ensure that the room should be warm enough with closed window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Keep a very soft, clean, small cloth ready before giving a sponge bath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The baby should be placed on a safe, flat surface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The floor would be the safest one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Table_20_Contents">Do not keep the baby on a high platform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The temperature of the water for bathing should not be more than 37 degrees celsiu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Mother should check the temperature of the water using her elbow or wrist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During bathing, first use soapy water for cleaning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Table_20_Contents">To make soapy water always use any mild, colourless and odourless soap or baby soap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45 </text:p>
          </table:table-cell>
          <table:table-cell table:style-name="Table1.B2" office:value-type="string">
            <text:p text:style-name="Table_20_Contents">Then use clean water to remove the soap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Dip the small, soft cloth in water and squeeze out excess water. </text:p>
          </table:table-cell>
        </table:table-row>
        <text:soft-page-break/>
        <table:table-row table:style-name="TableLine94545928622800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Now wipe the baby’s eye from the inner corner to the outer edge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Do not use the same cloth for wiping other body part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Always use a fresh and soft cloth to clean other body part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P2">Also, do not forget to clean creases - </text:p>
            <text:p text:style-name="P2">under arms, </text:p>
            <text:p text:style-name="P2">behind the ears, </text:p>
          </table:table-cell>
        </table:table-row>
        <table:table-row table:style-name="TableLine94545928622800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P2">around the neck, </text:p>
            <text:p text:style-name="P2">between fingers and toes and in the genital area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Now that we have discussed what is sponge-bath, let us learn about regular bath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Please remember; regular bath should be given to all healthy babies after the umbilical cord falls off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During a regular bath, if you are using a bathtub - first, fill the bathtub up to 2 inches with soapy water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To make soapy water, always use any mild colourless and odourless soap or baby soap as explained earlier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Keep another tub ready which contains fresh water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Then, check the temperature of the water with your elbow in both the tub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After you are satisfied with the temperature of the water, very carefully place the baby in the tub which contains soapy water, ensuring that the head is supported alway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Do not add extra water when the baby is already in the tub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To begin with- First, wash the baby’s head using odourless and colourless baby shampoo or soap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Then gently wash away the soap with fresh water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Next, clean the rest of the body along with the creases and nappy area which is the most contaminated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In the end, gently wash the rest of the body with fresh water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On the other hand - If the mother or caregiver wants to give bath to the baby in the traditional Indian method then sit on the floor by spreading your legs parallel to each other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Then, place the baby on your leg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Baby’s head should be near the mother or caregiver’s feet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Baby’s feet should be near the mother or caregiver’s abdomen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Now the baby is in the correct position to be bathed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After bathing, dry the baby immediately using soft and clean towel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Remember to dry the creases as explained earlier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Also avoid using talcum powder or baby powder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Baby powders may cause breathing difficulties in newborn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Never use surmaa or kajal in the eye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Use of surmaa or kajal may lead to lead poisoning and infection in newborn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Interestingly, special care must be taken for the babies living in hilly areas or cold region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For babies in such places, a quick daily sponge bath can be given before the cord falls off. </text:p>
          </table:table-cell>
        </table:table-row>
        <text:soft-page-break/>
        <table:table-row table:style-name="TableLine94545928622800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However, immediately after drying the baby, mother or caregiver must provide skin to skin contact to the baby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This will reduce the risk of low body temperature in babie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Please note that shampooing should be done twice a week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Do not shampoo every day as it will cause dryness of the scalp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P2">It might also happen that a newborn may have crusty patches or scales on the scalp. </text:p>
            <text:p text:style-name="P2">This is known as <text:span text:style-name="T1">Cradle cap</text:span>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Table_20_Contents">There can be some redness around these patches or the scale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Note that there is nothing to worry about <text:span text:style-name="T1">Cradle cap</text:span>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6:54 </text:p>
          </table:table-cell>
          <table:table-cell table:style-name="Table1.B2" office:value-type="string">
            <text:p text:style-name="Table_20_Contents">It will go away on its own and does not need to be treated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Table_20_Contents">Baby oil may help soften the scale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7:03 </text:p>
          </table:table-cell>
          <table:table-cell table:style-name="Table1.B2" office:value-type="string">
            <text:p text:style-name="Table_20_Contents">When applying the oil, rub only small amount into the scales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Too much oil may worsen the condition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Then, wash the baby's hair with a mild tear-free baby shampoo within an hour or two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After that, gently brush out the scales an hour later to avoid more build-up. </text:p>
          </table:table-cell>
        </table:table-row>
        <table:table-row table:style-name="TableLine94545928622800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Never pull the scales as it leads to the sore scalp and further infection. </text:p>
          </table:table-cell>
        </table:table-row>
        <table:table-row table:style-name="TableLine94545928622800">
          <table:table-cell table:style-name="Table1.A75" office:value-type="string">
            <text:p text:style-name="Table_20_Contents">07:33 </text:p>
          </table:table-cell>
          <table:table-cell table:style-name="Table1.B75" office:value-type="string">
            <text:p text:style-name="P2">This brings us to the end of this tutorial. </text:p>
            <text:p text:style-name="P2"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41:31.409285648</meta:creation-date>
    <dc:date>2022-04-21T11:41:57.313754570</dc:date>
    <meta:editing-duration>PT33S</meta:editing-duration>
    <meta:editing-cycles>1</meta:editing-cycles>
    <meta:document-statistic meta:table-count="1" meta:image-count="0" meta:object-count="0" meta:page-count="3" meta:paragraph-count="158" meta:word-count="1037" meta:character-count="5695" meta:non-whitespace-character-count="4660"/>
    <meta:generator>LibreOffice/6.4.7.2$Linux_X86_64 LibreOffice_project/40$Build-2</meta:generator>
  </office:meta>
</office:document-meta>
</file>