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226cm"/>
    </style:style>
    <style:style style:name="Table1.B" style:family="table-column">
      <style:table-column-properties style:column-width="15.774cm"/>
    </style:style>
    <style:style style:name="Table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0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1.B10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text-properties fo:font-weight="bold"/>
    </style:style>
    <style:style style:name="P2" style:family="paragraph" style:parent-style-name="Table_20_Contents">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Line94215642757264">
          <table:table-cell table:style-name="Table1.A1" office:value-type="string">
            <text:p text:style-name="P1">Time </text:p>
          </table:table-cell>
          <table:table-cell table:style-name="Table1.B1" office:value-type="string">
            <text:p text:style-name="Table_20_Contents"><text:span text:style-name="T1">Narration</text:span> </text:p>
          </table:table-cell>
        </table:table-row>
        <table:table-row table:style-name="TableLine94215642757264">
          <table:table-cell table:style-name="Table1.A2" office:value-type="string">
            <text:p text:style-name="Table_20_Contents">00:01 </text:p>
          </table:table-cell>
          <table:table-cell table:style-name="Table1.B2" office:value-type="string">
            <text:p text:style-name="Table_20_Contents">Welcome to the <text:span text:style-name="T1">Spoken Tutorial</text:span> on <text:span text:style-name="T1">Cross Cradle hold</text:span> for breastfeeding. </text:p>
          </table:table-cell>
        </table:table-row>
        <table:table-row table:style-name="TableLine94215642757264">
          <table:table-cell table:style-name="Table1.A2" office:value-type="string">
            <text:p text:style-name="Table_20_Contents">00:07 </text:p>
          </table:table-cell>
          <table:table-cell table:style-name="Table1.B2" office:value-type="string">
            <text:p text:style-name="Table_20_Contents">In this tutorial, we will learn about- choosing the correct breastfeeding hold for a mother and her baby, </text:p>
          </table:table-cell>
        </table:table-row>
        <table:table-row table:style-name="TableLine94215642757264">
          <table:table-cell table:style-name="Table1.A2" office:value-type="string">
            <text:p text:style-name="Table_20_Contents">00:16 </text:p>
          </table:table-cell>
          <table:table-cell table:style-name="Table1.B2" office:value-type="string">
            <text:p text:style-name="Table_20_Contents">mother’s preparation before breastfeeding and </text:p>
          </table:table-cell>
        </table:table-row>
        <table:table-row table:style-name="TableLine94215642757264">
          <table:table-cell table:style-name="Table1.A2" office:value-type="string">
            <text:p text:style-name="Table_20_Contents">00:19 </text:p>
          </table:table-cell>
          <table:table-cell table:style-name="Table1.B2" office:value-type="string">
            <text:p text:style-name="Table_20_Contents">step-by-step procedure for Cross Cradle hold. </text:p>
          </table:table-cell>
        </table:table-row>
        <table:table-row table:style-name="TableLine94215642757264">
          <table:table-cell table:style-name="Table1.A2" office:value-type="string">
            <text:p text:style-name="Table_20_Contents">00:24 </text:p>
          </table:table-cell>
          <table:table-cell table:style-name="Table1.B2" office:value-type="string">
            <text:p text:style-name="Table_20_Contents">Let us begin. </text:p>
          </table:table-cell>
        </table:table-row>
        <table:table-row table:style-name="TableLine94215642757264">
          <table:table-cell table:style-name="Table1.A2" office:value-type="string">
            <text:p text:style-name="Table_20_Contents">00:25 </text:p>
          </table:table-cell>
          <table:table-cell table:style-name="Table1.B2" office:value-type="string">
            <text:p text:style-name="Table_20_Contents">Across the world, mothers breastfeed their babies using various types of holds. </text:p>
          </table:table-cell>
        </table:table-row>
        <table:table-row table:style-name="TableLine94215642757264">
          <table:table-cell table:style-name="Table1.A2" office:value-type="string">
            <text:p text:style-name="Table_20_Contents">00:32 </text:p>
          </table:table-cell>
          <table:table-cell table:style-name="Table1.B2" office:value-type="string">
            <text:p text:style-name="Table_20_Contents">The best breastfeeding hold for a mother and her baby is the one in which- both mother and baby are comfortable for the entire duration of breastfeeding, </text:p>
          </table:table-cell>
        </table:table-row>
        <table:table-row table:style-name="TableLine94215642757264">
          <table:table-cell table:style-name="Table1.A2" office:value-type="string">
            <text:p text:style-name="Table_20_Contents">00:43 </text:p>
          </table:table-cell>
          <table:table-cell table:style-name="Table1.B2" office:value-type="string">
            <text:p text:style-name="Table_20_Contents">the baby is able to attach deeply to the mother’s breast </text:p>
          </table:table-cell>
        </table:table-row>
        <table:table-row table:style-name="TableLine94215642757264">
          <table:table-cell table:style-name="Table1.A2" office:value-type="string">
            <text:p text:style-name="Table_20_Contents">00:48 </text:p>
          </table:table-cell>
          <table:table-cell table:style-name="Table1.B2" office:value-type="string">
            <text:p text:style-name="Table_20_Contents">and get sufficient milk. </text:p>
          </table:table-cell>
        </table:table-row>
        <table:table-row table:style-name="TableLine94215642757264">
          <table:table-cell table:style-name="Table1.A2" office:value-type="string">
            <text:p text:style-name="Table_20_Contents">00:51 </text:p>
          </table:table-cell>
          <table:table-cell table:style-name="Table1.B2" office:value-type="string">
            <text:p text:style-name="Table_20_Contents">Let us learn about one of the holds called <text:span text:style-name="T1">Cross Cradle</text:span> hold. </text:p>
          </table:table-cell>
        </table:table-row>
        <table:table-row table:style-name="TableLine94215642757264">
          <table:table-cell table:style-name="Table1.A2" office:value-type="string">
            <text:p text:style-name="Table_20_Contents">00:56 </text:p>
          </table:table-cell>
          <table:table-cell table:style-name="Table1.B2" office:value-type="string">
            <text:p text:style-name="P2">Cross Cradle hold is the best hold to have- </text:p>
            <text:p text:style-name="P2">full control of baby’s body, </text:p>
            <text:p text:style-name="P2">breast support </text:p>
            <text:p text:style-name="P2">and deep latching. </text:p>
          </table:table-cell>
        </table:table-row>
        <table:table-row table:style-name="TableLine94215642757264">
          <table:table-cell table:style-name="Table1.A2" office:value-type="string">
            <text:p text:style-name="Table_20_Contents">01:06 </text:p>
          </table:table-cell>
          <table:table-cell table:style-name="Table1.B2" office:value-type="string">
            <text:p text:style-name="Table_20_Contents">Before feeding her baby, the mother must wash and dry her hands properly. </text:p>
          </table:table-cell>
        </table:table-row>
        <table:table-row table:style-name="TableLine94215642757264">
          <table:table-cell table:style-name="Table1.A2" office:value-type="string">
            <text:p text:style-name="Table_20_Contents">01:11 </text:p>
          </table:table-cell>
          <table:table-cell table:style-name="Table1.B2" office:value-type="string">
            <text:p text:style-name="Table_20_Contents">Then she should drink a glass of boiled and cooled water. </text:p>
          </table:table-cell>
        </table:table-row>
        <table:table-row table:style-name="TableLine94215642757264">
          <table:table-cell table:style-name="Table1.A2" office:value-type="string">
            <text:p text:style-name="Table_20_Contents">01:16 </text:p>
          </table:table-cell>
          <table:table-cell table:style-name="Table1.B2" office:value-type="string">
            <text:p text:style-name="Table_20_Contents">Lactating mothers produce 750 to 850 milliliters of milk per day, on an average. </text:p>
          </table:table-cell>
        </table:table-row>
        <table:table-row table:style-name="TableLine94215642757264">
          <table:table-cell table:style-name="Table1.A2" office:value-type="string">
            <text:p text:style-name="Table_20_Contents">01:23 </text:p>
          </table:table-cell>
          <table:table-cell table:style-name="Table1.B2" office:value-type="string">
            <text:p text:style-name="Table_20_Contents">Therefore, they need to increase their daily water intake. </text:p>
          </table:table-cell>
        </table:table-row>
        <table:table-row table:style-name="TableLine94215642757264">
          <table:table-cell table:style-name="Table1.A2" office:value-type="string">
            <text:p text:style-name="Table_20_Contents">01:28 </text:p>
          </table:table-cell>
          <table:table-cell table:style-name="Table1.B2" office:value-type="string">
            <text:p text:style-name="Table_20_Contents">Next, let’s discuss the position of the mother. </text:p>
          </table:table-cell>
        </table:table-row>
        <table:table-row table:style-name="TableLine94215642757264">
          <table:table-cell table:style-name="Table1.A2" office:value-type="string">
            <text:p text:style-name="Table_20_Contents">01:33 </text:p>
          </table:table-cell>
          <table:table-cell table:style-name="Table1.B2" office:value-type="string">
            <text:p text:style-name="Table_20_Contents">Mother should sit on the floor or on the bed in cross legged position. </text:p>
          </table:table-cell>
        </table:table-row>
        <table:table-row table:style-name="TableLine94215642757264">
          <table:table-cell table:style-name="Table1.A2" office:value-type="string">
            <text:p text:style-name="Table_20_Contents">01:38 </text:p>
          </table:table-cell>
          <table:table-cell table:style-name="Table1.B2" office:value-type="string">
            <text:p text:style-name="Table_20_Contents">Or, on a chair with her feet flat on the ground. </text:p>
          </table:table-cell>
        </table:table-row>
        <table:table-row table:style-name="TableLine94215642757264">
          <table:table-cell table:style-name="Table1.A2" office:value-type="string">
            <text:p text:style-name="Table_20_Contents">01:43 </text:p>
          </table:table-cell>
          <table:table-cell table:style-name="Table1.B2" office:value-type="string">
            <text:p text:style-name="Table_20_Contents">If the chair is too high and her feet do not reach the floor then she can rest her feet flat on a small stool or pillows kept on the floor. </text:p>
          </table:table-cell>
        </table:table-row>
        <table:table-row table:style-name="TableLine94215642757264">
          <table:table-cell table:style-name="Table1.A2" office:value-type="string">
            <text:p text:style-name="Table_20_Contents">01:54 </text:p>
          </table:table-cell>
          <table:table-cell table:style-name="Table1.B2" office:value-type="string">
            <text:p text:style-name="Table_20_Contents">While sitting, she should ensure that - her back is straight so as to avoid back pain, </text:p>
          </table:table-cell>
        </table:table-row>
        <table:table-row table:style-name="TableLine94215642757264">
          <table:table-cell table:style-name="Table1.A2" office:value-type="string">
            <text:p text:style-name="Table_20_Contents">02:02 </text:p>
          </table:table-cell>
          <table:table-cell table:style-name="Table1.B2" office:value-type="string">
            <text:p text:style-name="Table_20_Contents">her shoulders are relaxed and not elevated or curved. </text:p>
          </table:table-cell>
        </table:table-row>
        <table:table-row table:style-name="TableLine94215642757264">
          <table:table-cell table:style-name="Table1.A2" office:value-type="string">
            <text:p text:style-name="Table_20_Contents">02:07 </text:p>
          </table:table-cell>
          <table:table-cell table:style-name="Table1.B2" office:value-type="string">
            <text:p text:style-name="Table_20_Contents">And, this relaxed position is maintained throughout the feeding session. </text:p>
          </table:table-cell>
        </table:table-row>
        <table:table-row table:style-name="TableLine94215642757264">
          <table:table-cell table:style-name="Table1.A2" office:value-type="string">
            <text:p text:style-name="Table_20_Contents">02:13 </text:p>
          </table:table-cell>
          <table:table-cell table:style-name="Table1.B2" office:value-type="string">
            <text:p text:style-name="Table_20_Contents">Mother should uncover the breast from which she wants to feed the baby. </text:p>
          </table:table-cell>
        </table:table-row>
        <table:table-row table:style-name="TableLine94215642757264">
          <table:table-cell table:style-name="Table1.A2" office:value-type="string">
            <text:p text:style-name="Table_20_Contents">02:19 </text:p>
          </table:table-cell>
          <table:table-cell table:style-name="Table1.B2" office:value-type="string">
            <text:p text:style-name="Table_20_Contents">She should ensure not to put pressure of her bra or blouse on the breast. </text:p>
          </table:table-cell>
        </table:table-row>
        <table:table-row table:style-name="TableLine94215642757264">
          <table:table-cell table:style-name="Table1.A2" office:value-type="string">
            <text:p text:style-name="Table_20_Contents">02:26 </text:p>
          </table:table-cell>
          <table:table-cell table:style-name="Table1.B2" office:value-type="string">
            <text:p text:style-name="Table_20_Contents">After sitting comfortably, bring the baby to the mother. </text:p>
          </table:table-cell>
        </table:table-row>
        <table:table-row table:style-name="TableLine94215642757264">
          <table:table-cell table:style-name="Table1.A2" office:value-type="string">
            <text:p text:style-name="Table_20_Contents">02:31 </text:p>
          </table:table-cell>
          <table:table-cell table:style-name="Table1.B2" office:value-type="string">
            <text:p text:style-name="Table_20_Contents">Mother should hold her baby's head with the hand opposite to the breast that she will feed from. </text:p>
          </table:table-cell>
        </table:table-row>
        <table:table-row table:style-name="TableLine94215642757264">
          <table:table-cell table:style-name="Table1.A2" office:value-type="string">
            <text:p text:style-name="Table_20_Contents">02:39 </text:p>
          </table:table-cell>
          <table:table-cell table:style-name="Table1.B2" office:value-type="string">
            <text:p text:style-name="Table_20_Contents">The baby’s legs should be tucked under the mother’s armpit of the same hand. </text:p>
          </table:table-cell>
        </table:table-row>
        <table:table-row table:style-name="TableLine94215642757264">
          <table:table-cell table:style-name="Table1.A2" office:value-type="string">
            <text:p text:style-name="Table_20_Contents">02:45 </text:p>
          </table:table-cell>
          <table:table-cell table:style-name="Table1.B2" office:value-type="string">
            <text:p text:style-name="Table_20_Contents">The mother in this picture, will be feeding her baby from her right breast. Therefore, the baby’s legs are tucked under her left armpit. </text:p>
          </table:table-cell>
        </table:table-row>
        <table:table-row table:style-name="TableLine94215642757264">
          <table:table-cell table:style-name="Table1.A2" office:value-type="string">
            <text:p text:style-name="Table_20_Contents">02:57 </text:p>
          </table:table-cell>
          <table:table-cell table:style-name="Table1.B2" office:value-type="string">
            <text:p text:style-name="Table_20_Contents">She is using the thumb and fingers of her left hand to hold the lower part of her baby’s head. </text:p>
          </table:table-cell>
        </table:table-row>
        <table:table-row table:style-name="TableLine94215642757264">
          <table:table-cell table:style-name="Table1.A2" office:value-type="string">
            <text:p text:style-name="Table_20_Contents">03:05 </text:p>
          </table:table-cell>
          <table:table-cell table:style-name="Table1.B2" office:value-type="string">
            <text:p text:style-name="Table_20_Contents">If the mother wants additional support to lift the baby, she can keep a pillow under the baby on her lap. </text:p>
          </table:table-cell>
        </table:table-row>
        <text:soft-page-break/>
        <table:table-row table:style-name="TableLine94215642757264">
          <table:table-cell table:style-name="Table1.A2" office:value-type="string">
            <text:p text:style-name="Table_20_Contents">03:15 </text:p>
          </table:table-cell>
          <table:table-cell table:style-name="Table1.B2" office:value-type="string">
            <text:p text:style-name="Table_20_Contents">Remember, the mother should never bring the breast to the baby by bending her back. </text:p>
          </table:table-cell>
        </table:table-row>
        <table:table-row table:style-name="TableLine94215642757264">
          <table:table-cell table:style-name="Table1.A2" office:value-type="string">
            <text:p text:style-name="Table_20_Contents">03:21 </text:p>
          </table:table-cell>
          <table:table-cell table:style-name="Table1.B2" office:value-type="string">
            <text:p text:style-name="Table_20_Contents">This will make her uncomfortable and cause back pain. </text:p>
          </table:table-cell>
        </table:table-row>
        <table:table-row table:style-name="TableLine94215642757264">
          <table:table-cell table:style-name="Table1.A2" office:value-type="string">
            <text:p text:style-name="Table_20_Contents">03:26 </text:p>
          </table:table-cell>
          <table:table-cell table:style-name="Table1.B2" office:value-type="string">
            <text:p text:style-name="Table_20_Contents">She should always keep her back straight and elevate the baby to reach her breast. </text:p>
          </table:table-cell>
        </table:table-row>
        <table:table-row table:style-name="TableLine94215642757264">
          <table:table-cell table:style-name="Table1.A2" office:value-type="string">
            <text:p text:style-name="Table_20_Contents">03:33 </text:p>
          </table:table-cell>
          <table:table-cell table:style-name="Table1.B2" office:value-type="string">
            <text:p text:style-name="Table_20_Contents">Next, let us see the correct position of mother’s thumb and fingers. </text:p>
          </table:table-cell>
        </table:table-row>
        <table:table-row table:style-name="TableLine94215642757264">
          <table:table-cell table:style-name="Table1.A2" office:value-type="string">
            <text:p text:style-name="Table_20_Contents">03:38 </text:p>
          </table:table-cell>
          <table:table-cell table:style-name="Table1.B2" office:value-type="string">
            <text:p text:style-name="Table_20_Contents">Mother’s thumb should be behind one ear and rest of the fingers behind the other ear of the baby. </text:p>
          </table:table-cell>
        </table:table-row>
        <table:table-row table:style-name="TableLine94215642757264">
          <table:table-cell table:style-name="Table1.A2" office:value-type="string">
            <text:p text:style-name="Table_20_Contents">03:45 </text:p>
          </table:table-cell>
          <table:table-cell table:style-name="Table1.B2" office:value-type="string">
            <text:p text:style-name="Table_20_Contents">She should not move her fingers or thumb from behind the ear to the baby’s neck. </text:p>
          </table:table-cell>
        </table:table-row>
        <table:table-row table:style-name="TableLine94215642757264">
          <table:table-cell table:style-name="Table1.A2" office:value-type="string">
            <text:p text:style-name="Table_20_Contents">03:51 </text:p>
          </table:table-cell>
          <table:table-cell table:style-name="Table1.B2" office:value-type="string">
            <text:p text:style-name="Table_20_Contents">Her wrist should rest between the baby’s shoulder blades. </text:p>
          </table:table-cell>
        </table:table-row>
        <table:table-row table:style-name="TableLine94215642757264">
          <table:table-cell table:style-name="Table1.A2" office:value-type="string">
            <text:p text:style-name="Table_20_Contents">03:56 </text:p>
          </table:table-cell>
          <table:table-cell table:style-name="Table1.B2" office:value-type="string">
            <text:p text:style-name="Table_20_Contents">She should not apply pressure on the back of the baby’s head with her hand. </text:p>
          </table:table-cell>
        </table:table-row>
        <table:table-row table:style-name="TableLine94215642757264">
          <table:table-cell table:style-name="Table1.A2" office:value-type="string">
            <text:p text:style-name="Table_20_Contents">04:04 </text:p>
          </table:table-cell>
          <table:table-cell table:style-name="Table1.B2" office:value-type="string">
            <text:p text:style-name="Table_20_Contents">This will keep the baby comfortable while feeding. </text:p>
          </table:table-cell>
        </table:table-row>
        <table:table-row table:style-name="TableLine94215642757264">
          <table:table-cell table:style-name="Table1.A2" office:value-type="string">
            <text:p text:style-name="Table_20_Contents">04:08 </text:p>
          </table:table-cell>
          <table:table-cell table:style-name="Table1.B2" office:value-type="string">
            <text:p text:style-name="Table_20_Contents">Next, let us learn how to position baby’s body correctly. </text:p>
          </table:table-cell>
        </table:table-row>
        <table:table-row table:style-name="TableLine94215642757264">
          <table:table-cell table:style-name="Table1.A2" office:value-type="string">
            <text:p text:style-name="Table_20_Contents">04:14 </text:p>
          </table:table-cell>
          <table:table-cell table:style-name="Table1.B2" office:value-type="string">
            <text:p text:style-name="Table_20_Contents">The baby’s stomach should gently press against the mother’s body. </text:p>
          </table:table-cell>
        </table:table-row>
        <table:table-row table:style-name="TableLine94215642757264">
          <table:table-cell table:style-name="Table1.A2" office:value-type="string">
            <text:p text:style-name="Table_20_Contents">04:20 </text:p>
          </table:table-cell>
          <table:table-cell table:style-name="Table1.B2" office:value-type="string">
            <text:p text:style-name="Table_20_Contents">Lesser distance between their bodies will reduce the baby’s effort to reach the breast. </text:p>
          </table:table-cell>
        </table:table-row>
        <table:table-row table:style-name="TableLine94215642757264">
          <table:table-cell table:style-name="Table1.A2" office:value-type="string">
            <text:p text:style-name="Table_20_Contents">04:26 </text:p>
          </table:table-cell>
          <table:table-cell table:style-name="Table1.B2" office:value-type="string">
            <text:p text:style-name="Table_20_Contents">And, it will become easier for the baby to attach deeply. </text:p>
          </table:table-cell>
        </table:table-row>
        <table:table-row table:style-name="TableLine94215642757264">
          <table:table-cell table:style-name="Table1.A2" office:value-type="string">
            <text:p text:style-name="Table_20_Contents">04:31 </text:p>
          </table:table-cell>
          <table:table-cell table:style-name="Table1.B2" office:value-type="string">
            <text:p text:style-name="Table_20_Contents">The second point in positioning is the baby’s body alignment. </text:p>
          </table:table-cell>
        </table:table-row>
        <table:table-row table:style-name="TableLine94215642757264">
          <table:table-cell table:style-name="Table1.A2" office:value-type="string">
            <text:p text:style-name="Table_20_Contents">04:37 </text:p>
          </table:table-cell>
          <table:table-cell table:style-name="Table1.B2" office:value-type="string">
            <text:p text:style-name="Table_20_Contents">When we eat food, our head, neck and body are always in a straight line. </text:p>
          </table:table-cell>
        </table:table-row>
        <table:table-row table:style-name="TableLine94215642757264">
          <table:table-cell table:style-name="Table1.A2" office:value-type="string">
            <text:p text:style-name="Table_20_Contents">04:43 </text:p>
          </table:table-cell>
          <table:table-cell table:style-name="Table1.B2" office:value-type="string">
            <text:p text:style-name="Table_20_Contents">But, while breastfeeding, the baby’s head is often turned sideways by many mothers. </text:p>
          </table:table-cell>
        </table:table-row>
        <table:table-row table:style-name="TableLine94215642757264">
          <table:table-cell table:style-name="Table1.A2" office:value-type="string">
            <text:p text:style-name="Table_20_Contents">04:50 </text:p>
          </table:table-cell>
          <table:table-cell table:style-name="Table1.B2" office:value-type="string">
            <text:p text:style-name="Table_20_Contents">This will make feeding uncomfortable for the baby. </text:p>
          </table:table-cell>
        </table:table-row>
        <table:table-row table:style-name="TableLine94215642757264">
          <table:table-cell table:style-name="Table1.A2" office:value-type="string">
            <text:p text:style-name="Table_20_Contents">04:55 </text:p>
          </table:table-cell>
          <table:table-cell table:style-name="Table1.B2" office:value-type="string">
            <text:p text:style-name="Table_20_Contents">Baby’s head, neck and body should always be in a straight line while breastfeeding. </text:p>
          </table:table-cell>
        </table:table-row>
        <table:table-row table:style-name="TableLine94215642757264">
          <table:table-cell table:style-name="Table1.A2" office:value-type="string">
            <text:p text:style-name="Table_20_Contents">05:01 </text:p>
          </table:table-cell>
          <table:table-cell table:style-name="Table1.B2" office:value-type="string">
            <text:p text:style-name="Table_20_Contents">This will make swallowing milk easier for the baby. </text:p>
          </table:table-cell>
        </table:table-row>
        <table:table-row table:style-name="TableLine94215642757264">
          <table:table-cell table:style-name="Table1.A2" office:value-type="string">
            <text:p text:style-name="Table_20_Contents">05:05 </text:p>
          </table:table-cell>
          <table:table-cell table:style-name="Table1.B2" office:value-type="string">
            <text:p text:style-name="Table_20_Contents">Now we come to the third point in positioning the baby’s body. </text:p>
          </table:table-cell>
        </table:table-row>
        <table:table-row table:style-name="TableLine94215642757264">
          <table:table-cell table:style-name="Table1.A2" office:value-type="string">
            <text:p text:style-name="Table_20_Contents">05:10 </text:p>
          </table:table-cell>
          <table:table-cell table:style-name="Table1.B2" office:value-type="string">
            <text:p text:style-name="Table_20_Contents">The mother should support the full body of her baby. </text:p>
          </table:table-cell>
        </table:table-row>
        <table:table-row table:style-name="TableLine94215642757264">
          <table:table-cell table:style-name="Table1.A2" office:value-type="string">
            <text:p text:style-name="Table_20_Contents">05:14 </text:p>
          </table:table-cell>
          <table:table-cell table:style-name="Table1.B2" office:value-type="string">
            <text:p text:style-name="Table_20_Contents">Otherwise the baby will have to take a lot of effort to attach deeply to the breast. </text:p>
          </table:table-cell>
        </table:table-row>
        <table:table-row table:style-name="TableLine94215642757264">
          <table:table-cell table:style-name="Table1.A2" office:value-type="string">
            <text:p text:style-name="Table_20_Contents">05:22 </text:p>
          </table:table-cell>
          <table:table-cell table:style-name="Table1.B2" office:value-type="string">
            <text:p text:style-name="Table_20_Contents">Next, let’s look at the position of the baby’s nose and chin. </text:p>
          </table:table-cell>
        </table:table-row>
        <table:table-row table:style-name="TableLine94215642757264">
          <table:table-cell table:style-name="Table1.A2" office:value-type="string">
            <text:p text:style-name="Table_20_Contents">05:28 </text:p>
          </table:table-cell>
          <table:table-cell table:style-name="Table1.B2" office:value-type="string">
            <text:p text:style-name="Table_20_Contents">Baby’s nose should be in line with the nipple. </text:p>
          </table:table-cell>
        </table:table-row>
        <table:table-row table:style-name="TableLine94215642757264">
          <table:table-cell table:style-name="Table1.A2" office:value-type="string">
            <text:p text:style-name="Table_20_Contents">05:33 </text:p>
          </table:table-cell>
          <table:table-cell table:style-name="Table1.B2" office:value-type="string">
            <text:p text:style-name="Table_20_Contents">And, her chin should be forward and very close to the breast. </text:p>
          </table:table-cell>
        </table:table-row>
        <table:table-row table:style-name="TableLine94215642757264">
          <table:table-cell table:style-name="Table1.A2" office:value-type="string">
            <text:p text:style-name="Table_20_Contents">05:38 </text:p>
          </table:table-cell>
          <table:table-cell table:style-name="Table1.B2" office:value-type="string">
            <text:p text:style-name="Table_20_Contents">This will ensure that the baby takes in more of the lower part of the areola while latching. </text:p>
          </table:table-cell>
        </table:table-row>
        <table:table-row table:style-name="TableLine94215642757264">
          <table:table-cell table:style-name="Table1.A2" office:value-type="string">
            <text:p text:style-name="Table_20_Contents">05:45 </text:p>
          </table:table-cell>
          <table:table-cell table:style-name="Table1.B2" office:value-type="string">
            <text:p text:style-name="Table_20_Contents">And therefore, will use the lower jaw to drink more milk efficiently. </text:p>
          </table:table-cell>
        </table:table-row>
        <table:table-row table:style-name="TableLine94215642757264">
          <table:table-cell table:style-name="Table1.A2" office:value-type="string">
            <text:p text:style-name="Table_20_Contents">05:51 </text:p>
          </table:table-cell>
          <table:table-cell table:style-name="Table1.B2" office:value-type="string">
            <text:p text:style-name="Table_20_Contents">Please note, Areola is the dark area around the nipple. </text:p>
          </table:table-cell>
        </table:table-row>
        <table:table-row table:style-name="TableLine94215642757264">
          <table:table-cell table:style-name="Table1.A2" office:value-type="string">
            <text:p text:style-name="Table_20_Contents">05:56 </text:p>
          </table:table-cell>
          <table:table-cell table:style-name="Table1.B2" office:value-type="string">
            <text:p text:style-name="Table_20_Contents">Now that the baby is positioned correctly, let us learn how to hold the breast. </text:p>
          </table:table-cell>
        </table:table-row>
        <table:table-row table:style-name="TableLine94215642757264">
          <table:table-cell table:style-name="Table1.A2" office:value-type="string">
            <text:p text:style-name="Table_20_Contents">06:03 </text:p>
          </table:table-cell>
          <table:table-cell table:style-name="Table1.B2" office:value-type="string">
            <text:p text:style-name="Table_20_Contents">Using the fingers of her other hand, the mother should cup her breast underneath in a U shape hold. </text:p>
          </table:table-cell>
        </table:table-row>
        <table:table-row table:style-name="TableLine94215642757264">
          <table:table-cell table:style-name="Table1.A2" office:value-type="string">
            <text:p text:style-name="Table_20_Contents">06:11 </text:p>
          </table:table-cell>
          <table:table-cell table:style-name="Table1.B2" office:value-type="string">
            <text:p text:style-name="Table_20_Contents">The mother in this picture will use her right hand to hold her right breast. </text:p>
          </table:table-cell>
        </table:table-row>
        <table:table-row table:style-name="TableLine94215642757264">
          <table:table-cell table:style-name="Table1.A2" office:value-type="string">
            <text:p text:style-name="Table_20_Contents">06:19 </text:p>
          </table:table-cell>
          <table:table-cell table:style-name="Table1.B2" office:value-type="string">
            <text:p text:style-name="Table_20_Contents">To understand the correct position of thumb and fingers, imagine the nipple to be the center of a clock on the mother’s right breast. </text:p>
          </table:table-cell>
        </table:table-row>
        <table:table-row table:style-name="TableLine94215642757264">
          <table:table-cell table:style-name="Table1.A2" office:value-type="string">
            <text:p text:style-name="Table_20_Contents">06:30 </text:p>
          </table:table-cell>
          <table:table-cell table:style-name="Table1.B2" office:value-type="string">
            <text:p text:style-name="Table_20_Contents">Mother should place her right thumb at 9’O clock position on this clock. </text:p>
          </table:table-cell>
        </table:table-row>
        <table:table-row table:style-name="TableLine94215642757264">
          <table:table-cell table:style-name="Table1.A2" office:value-type="string">
            <text:p text:style-name="Table_20_Contents">06:38 </text:p>
          </table:table-cell>
          <table:table-cell table:style-name="Table1.B2" office:value-type="string">
            <text:p text:style-name="Table_20_Contents">While her right index finger and middle finger should be placed at 3’O clock position. </text:p>
          </table:table-cell>
        </table:table-row>
        <table:table-row table:style-name="TableLine94215642757264">
          <table:table-cell table:style-name="Table1.A2" office:value-type="string">
            <text:p text:style-name="Table_20_Contents">06:45 </text:p>
          </table:table-cell>
          <table:table-cell table:style-name="Table1.B2" office:value-type="string">
            <text:p text:style-name="P2">The fingers should be always parallel to the baby’s lips. </text:p>
            <text:p text:style-name="P2">Why? </text:p>
          </table:table-cell>
        </table:table-row>
        <table:table-row table:style-name="TableLine94215642757264">
          <table:table-cell table:style-name="Table1.A2" office:value-type="string">
            <text:p text:style-name="Table_20_Contents">06:51 </text:p>
          </table:table-cell>
          <table:table-cell table:style-name="Table1.B2" office:value-type="string">
            <text:p text:style-name="Table_20_Contents">Let’s understand this using a simple example. </text:p>
          </table:table-cell>
        </table:table-row>
        <table:table-row table:style-name="TableLine94215642757264">
          <table:table-cell table:style-name="Table1.A2" office:value-type="string">
            <text:p text:style-name="Table_20_Contents">06:56 </text:p>
          </table:table-cell>
          <table:table-cell table:style-name="Table1.B2" office:value-type="string">
            <text:p text:style-name="Table_20_Contents">When we eat a vada pav or burger, our mouth and lips open horizontally. </text:p>
          </table:table-cell>
        </table:table-row>
        <table:table-row table:style-name="TableLine94215642757264">
          <table:table-cell table:style-name="Table1.A2" office:value-type="string">
            <text:p text:style-name="Table_20_Contents">07:02 </text:p>
          </table:table-cell>
          <table:table-cell table:style-name="Table1.B2" office:value-type="string">
            <text:p text:style-name="Table_20_Contents">We hold the vada pav or burger horizontally to take a big bite. </text:p>
          </table:table-cell>
        </table:table-row>
        <text:soft-page-break/>
        <table:table-row table:style-name="TableLine94215642757264">
          <table:table-cell table:style-name="Table1.A2" office:value-type="string">
            <text:p text:style-name="Table_20_Contents">07:08 </text:p>
          </table:table-cell>
          <table:table-cell table:style-name="Table1.B2" office:value-type="string">
            <text:p text:style-name="Table_20_Contents">Here, the thumb and fingers are placed parallel to the lips. </text:p>
          </table:table-cell>
        </table:table-row>
        <table:table-row table:style-name="TableLine94215642757264">
          <table:table-cell table:style-name="Table1.A2" office:value-type="string">
            <text:p text:style-name="Table_20_Contents">07:12 </text:p>
          </table:table-cell>
          <table:table-cell table:style-name="Table1.B2" office:value-type="string">
            <text:p text:style-name="Table_20_Contents">If we hold the vada pav or burger vertically, we won’t be able to take a big bite. </text:p>
          </table:table-cell>
        </table:table-row>
        <table:table-row table:style-name="TableLine94215642757264">
          <table:table-cell table:style-name="Table1.A2" office:value-type="string">
            <text:p text:style-name="Table_20_Contents">07:19 </text:p>
          </table:table-cell>
          <table:table-cell table:style-name="Table1.B2" office:value-type="string">
            <text:p text:style-name="Table_20_Contents">Similarly, observe the direction of baby’s lips. </text:p>
          </table:table-cell>
        </table:table-row>
        <table:table-row table:style-name="TableLine94215642757264">
          <table:table-cell table:style-name="Table1.A2" office:value-type="string">
            <text:p text:style-name="Table_20_Contents">07:24 </text:p>
          </table:table-cell>
          <table:table-cell table:style-name="Table1.B2" office:value-type="string">
            <text:p text:style-name="Table_20_Contents">The lips are vertical here. Therefore, the fingers and thumb should also be positioned vertically on the breast. </text:p>
          </table:table-cell>
        </table:table-row>
        <table:table-row table:style-name="TableLine94215642757264">
          <table:table-cell table:style-name="Table1.A2" office:value-type="string">
            <text:p text:style-name="Table_20_Contents">07:33 </text:p>
          </table:table-cell>
          <table:table-cell table:style-name="Table1.B2" office:value-type="string">
            <text:p text:style-name="Table_20_Contents">This will help the baby to take a big part of the areola in her mouth. </text:p>
          </table:table-cell>
        </table:table-row>
        <table:table-row table:style-name="TableLine94215642757264">
          <table:table-cell table:style-name="Table1.A2" office:value-type="string">
            <text:p text:style-name="Table_20_Contents">07:39 </text:p>
          </table:table-cell>
          <table:table-cell table:style-name="Table1.B2" office:value-type="string">
            <text:p text:style-name="Table_20_Contents">Apart from being parallel to the baby’s lips, mother’s thumb and fingers should always be at a distance of 3 fingers from the nipple. </text:p>
          </table:table-cell>
        </table:table-row>
        <table:table-row table:style-name="TableLine94215642757264">
          <table:table-cell table:style-name="Table1.A2" office:value-type="string">
            <text:p text:style-name="Table_20_Contents">07:50 </text:p>
          </table:table-cell>
          <table:table-cell table:style-name="Table1.B2" office:value-type="string">
            <text:p text:style-name="Table_20_Contents">Again, while eating a vada pav or burger, if we hold it too close, our fingers will block our mouth from taking a big bite. </text:p>
          </table:table-cell>
        </table:table-row>
        <table:table-row table:style-name="TableLine94215642757264">
          <table:table-cell table:style-name="Table1.A2" office:value-type="string">
            <text:p text:style-name="Table_20_Contents">08:00 </text:p>
          </table:table-cell>
          <table:table-cell table:style-name="Table1.B2" office:value-type="string">
            <text:p text:style-name="Table_20_Contents">If we hold it too far away, it will not be shaped correctly to fit in our mouth. </text:p>
          </table:table-cell>
        </table:table-row>
        <table:table-row table:style-name="TableLine94215642757264">
          <table:table-cell table:style-name="Table1.A2" office:value-type="string">
            <text:p text:style-name="Table_20_Contents">08:06 </text:p>
          </table:table-cell>
          <table:table-cell table:style-name="Table1.B2" office:value-type="string">
            <text:p text:style-name="Table_20_Contents">Therefore, we hold it at the right distance to take a big bite. </text:p>
          </table:table-cell>
        </table:table-row>
        <table:table-row table:style-name="TableLine94215642757264">
          <table:table-cell table:style-name="Table1.A2" office:value-type="string">
            <text:p text:style-name="Table_20_Contents">08:12 </text:p>
          </table:table-cell>
          <table:table-cell table:style-name="Table1.B2" office:value-type="string">
            <text:p text:style-name="Table_20_Contents">Similarly, for the baby, the right distance is of 3 fingers from the nipple as shown in this picture. </text:p>
          </table:table-cell>
        </table:table-row>
        <table:table-row table:style-name="TableLine94215642757264">
          <table:table-cell table:style-name="Table1.A2" office:value-type="string">
            <text:p text:style-name="Table_20_Contents">08:20 </text:p>
          </table:table-cell>
          <table:table-cell table:style-name="Table1.B2" office:value-type="string">
            <text:p text:style-name="Table_20_Contents">This distance will ensure that- mother’s fingers do not block the baby from taking a big part of the areola in her mouth, </text:p>
          </table:table-cell>
        </table:table-row>
        <table:table-row table:style-name="TableLine94215642757264">
          <table:table-cell table:style-name="Table1.A2" office:value-type="string">
            <text:p text:style-name="Table_20_Contents">08:29 </text:p>
          </table:table-cell>
          <table:table-cell table:style-name="Table1.B2" office:value-type="string">
            <text:p text:style-name="Table_20_Contents">mother does not compress only the nipple which will give very little milk, </text:p>
          </table:table-cell>
        </table:table-row>
        <table:table-row table:style-name="TableLine94215642757264">
          <table:table-cell table:style-name="Table1.A2" office:value-type="string">
            <text:p text:style-name="Table_20_Contents">08:35 </text:p>
          </table:table-cell>
          <table:table-cell table:style-name="Table1.B2" office:value-type="string">
            <text:p text:style-name="Table_20_Contents">mother compresses the larger milk ducts beneath the areola to express more milk out </text:p>
          </table:table-cell>
        </table:table-row>
        <table:table-row table:style-name="TableLine94215642757264">
          <table:table-cell table:style-name="Table1.A2" office:value-type="string">
            <text:p text:style-name="Table_20_Contents">08:42 </text:p>
          </table:table-cell>
          <table:table-cell table:style-name="Table1.B2" office:value-type="string">
            <text:p text:style-name="Table_20_Contents">and, the breast is shaped correctly to help the baby attach deeply. </text:p>
          </table:table-cell>
        </table:table-row>
        <table:table-row table:style-name="TableLine94215642757264">
          <table:table-cell table:style-name="Table1.A2" office:value-type="string">
            <text:p text:style-name="Table_20_Contents">08:49 </text:p>
          </table:table-cell>
          <table:table-cell table:style-name="Table1.B2" office:value-type="string">
            <text:p text:style-name="Table_20_Contents">Mother’s thumb should be 3 fingers away from the nipple on the side of the breast where the baby’s nose is present. </text:p>
          </table:table-cell>
        </table:table-row>
        <table:table-row table:style-name="TableLine94215642757264">
          <table:table-cell table:style-name="Table1.A2" office:value-type="string">
            <text:p text:style-name="Table_20_Contents">08:59 </text:p>
          </table:table-cell>
          <table:table-cell table:style-name="Table1.B2" office:value-type="string">
            <text:p text:style-name="Table_20_Contents">And, her 2 fingers should be at a distance of 3 fingers from the nipple on the side of the breast where the baby’s chin is present. </text:p>
          </table:table-cell>
        </table:table-row>
        <table:table-row table:style-name="TableLine94215642757264">
          <table:table-cell table:style-name="Table1.A2" office:value-type="string">
            <text:p text:style-name="Table_20_Contents">09:09 </text:p>
          </table:table-cell>
          <table:table-cell table:style-name="Table1.B2" office:value-type="string">
            <text:p text:style-name="Table_20_Contents">Let’s go back to the example of vada pav or burger. </text:p>
          </table:table-cell>
        </table:table-row>
        <table:table-row table:style-name="TableLine94215642757264">
          <table:table-cell table:style-name="Table1.A2" office:value-type="string">
            <text:p text:style-name="Table_20_Contents">09:13 </text:p>
          </table:table-cell>
          <table:table-cell table:style-name="Table1.B2" office:value-type="string">
            <text:p text:style-name="Table_20_Contents">After holding the vada pav or burger correctly, we always compress it to take a big bite. </text:p>
          </table:table-cell>
        </table:table-row>
        <table:table-row table:style-name="TableLine94215642757264">
          <table:table-cell table:style-name="Table1.A2" office:value-type="string">
            <text:p text:style-name="Table_20_Contents">09:20 </text:p>
          </table:table-cell>
          <table:table-cell table:style-name="Table1.B2" office:value-type="string">
            <text:p text:style-name="Table_20_Contents">Similarly, the mother should lightly compress her breast in a U shape hold from the bottom. </text:p>
          </table:table-cell>
        </table:table-row>
        <table:table-row table:style-name="TableLine94215642757264">
          <table:table-cell table:style-name="Table1.A2" office:value-type="string">
            <text:p text:style-name="Table_20_Contents">09:28 </text:p>
          </table:table-cell>
          <table:table-cell table:style-name="Table1.B2" office:value-type="string">
            <text:p text:style-name="Table_20_Contents">This will help the baby to take a big part of the breast in her mouth. </text:p>
          </table:table-cell>
        </table:table-row>
        <table:table-row table:style-name="TableLine94215642757264">
          <table:table-cell table:style-name="Table1.A2" office:value-type="string">
            <text:p text:style-name="Table_20_Contents">09:33 </text:p>
          </table:table-cell>
          <table:table-cell table:style-name="Table1.B2" office:value-type="string">
            <text:p text:style-name="Table_20_Contents">But remember, mother should not compress her breast in a V shape. </text:p>
          </table:table-cell>
        </table:table-row>
        <table:table-row table:style-name="TableLine94215642757264">
          <table:table-cell table:style-name="Table1.A2" office:value-type="string">
            <text:p text:style-name="Table_20_Contents">09:39 </text:p>
          </table:table-cell>
          <table:table-cell table:style-name="Table1.B2" office:value-type="string">
            <text:p text:style-name="Table_20_Contents">V shape compression will pinch the breast and cause nipple feeding. </text:p>
          </table:table-cell>
        </table:table-row>
        <table:table-row table:style-name="TableLine94215642757264">
          <table:table-cell table:style-name="Table1.A2" office:value-type="string">
            <text:p text:style-name="Table_20_Contents">09:45 </text:p>
          </table:table-cell>
          <table:table-cell table:style-name="Table1.B2" office:value-type="string">
            <text:p text:style-name="Table_20_Contents">Also make sure that there is equal compression of the breast with the thumb and the fingers. </text:p>
          </table:table-cell>
        </table:table-row>
        <table:table-row table:style-name="TableLine94215642757264">
          <table:table-cell table:style-name="Table1.A2" office:value-type="string">
            <text:p text:style-name="Table_20_Contents">09:52 </text:p>
          </table:table-cell>
          <table:table-cell table:style-name="Table1.B2" office:value-type="string">
            <text:p text:style-name="Table_20_Contents">Otherwise,the nipple will shift either to the right or to the left side and lead to poor attachment. </text:p>
          </table:table-cell>
        </table:table-row>
        <table:table-row table:style-name="TableLine94215642757264">
          <table:table-cell table:style-name="Table1.A2" office:value-type="string">
            <text:p text:style-name="Table_20_Contents">10:00 </text:p>
          </table:table-cell>
          <table:table-cell table:style-name="Table1.B2" office:value-type="string">
            <text:p text:style-name="Table_20_Contents">Remember, never bring the breast to the baby by pushing it sideways towards the baby. </text:p>
          </table:table-cell>
        </table:table-row>
        <table:table-row table:style-name="TableLine94215642757264">
          <table:table-cell table:style-name="Table1.A2" office:value-type="string">
            <text:p text:style-name="Table_20_Contents">10:07 </text:p>
          </table:table-cell>
          <table:table-cell table:style-name="Table1.B2" office:value-type="string">
            <text:p text:style-name="Table_20_Contents">Always bring the baby towards the breast. </text:p>
          </table:table-cell>
        </table:table-row>
        <table:table-row table:style-name="TableLine94215642757264">
          <table:table-cell table:style-name="Table1.A2" office:value-type="string">
            <text:p text:style-name="Table_20_Contents">10:11 </text:p>
          </table:table-cell>
          <table:table-cell table:style-name="Table1.B2" office:value-type="string">
            <text:p text:style-name="Table_20_Contents">Now, the baby is in cross cradle hold and ready to latch on for breastfeeding. </text:p>
          </table:table-cell>
        </table:table-row>
        <table:table-row table:style-name="TableLine94215642757264">
          <table:table-cell table:style-name="Table1.A2" office:value-type="string">
            <text:p text:style-name="Table_20_Contents">10:18 </text:p>
          </table:table-cell>
          <table:table-cell table:style-name="Table1.B2" office:value-type="string">
            <text:p text:style-name="Table_20_Contents">The correct latching technique is explained in another tutorial in the same series. </text:p>
          </table:table-cell>
        </table:table-row>
        <table:table-row table:style-name="TableLine94215642757264">
          <table:table-cell table:style-name="Table1.A2" office:value-type="string">
            <text:p text:style-name="Table_20_Contents">10:24 </text:p>
          </table:table-cell>
          <table:table-cell table:style-name="Table1.B2" office:value-type="string">
            <text:p text:style-name="Table_20_Contents">Once the baby is latched on correctly and if the breast is not too heavy then mother should release her breast from her hand and bring her hand underneath the baby for support. </text:p>
          </table:table-cell>
        </table:table-row>
        <table:table-row table:style-name="TableLine94215642757264">
          <table:table-cell table:style-name="Table1.A2" office:value-type="string">
            <text:p text:style-name="Table_20_Contents">10:40 </text:p>
          </table:table-cell>
          <table:table-cell table:style-name="Table1.B2" office:value-type="string">
            <text:p text:style-name="Table_20_Contents">In this position, mother should bring both her arms very close to her body. </text:p>
          </table:table-cell>
        </table:table-row>
        <table:table-row table:style-name="TableLine94215642757264">
          <table:table-cell table:style-name="Table1.A2" office:value-type="string">
            <text:p text:style-name="Table_20_Contents">10:46 </text:p>
          </table:table-cell>
          <table:table-cell table:style-name="Table1.B2" office:value-type="string">
            <text:p text:style-name="Table_20_Contents">This will keep her comfortable during breastfeeding. </text:p>
          </table:table-cell>
        </table:table-row>
        <table:table-row table:style-name="TableLine94215642757264">
          <table:table-cell table:style-name="Table1.A101" office:value-type="string">
            <text:p text:style-name="Table_20_Contents">10:50 </text:p>
          </table:table-cell>
          <table:table-cell table:style-name="Table1.B101" office:value-type="string">
            <text:p text:style-name="P2">This brings us to the end of this tutorial. </text:p>
            <text:p text:style-name="P2">Thank you for joining. </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20T16:36:10.082690640</meta:creation-date>
    <dc:date>2022-04-20T16:36:39.317341505</dc:date>
    <meta:editing-duration>PT30S</meta:editing-duration>
    <meta:editing-cycles>1</meta:editing-cycles>
    <meta:document-statistic meta:table-count="1" meta:image-count="0" meta:object-count="0" meta:page-count="3" meta:paragraph-count="207" meta:word-count="1516" meta:character-count="8385" meta:non-whitespace-character-count="6869"/>
    <meta:generator>LibreOffice/6.4.7.2$Linux_X86_64 LibreOffice_project/40$Build-2</meta:generator>
  </office:meta>
</office:document-meta>
</file>